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2"/><text:bookmark-start text:name="__RefHeading___c3_mumble_2_1"/><text:bookmark-start text:name="c3_mumble_2"/>33C3 Mumble 2<text:bookmark-end text:name="__RefHeading___c3_mumble_2_1"/><text:bookmark-end text:name="c3_mumble_2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/>
        <text:list-item/>
        <text:list-item/>
        <text:list-item/>
        <text:list-item/>
      </text:list>
      <text:h text:style-name="Heading_20_2" text:outline-level="2"><text:bookmark-start text:name="__RefHeading___doodle_3"/><text:bookmark-start text:name="doodle"/>Doodle<text:bookmark-end text:name="__RefHeading___doodle_3"/><text:bookmark-end text:name="doodle"/></text:h>
      <text:h text:style-name="Heading_20_2" text:outline-level="2"><text:bookmark-start text:name="__RefHeading___offene_todos_4"/><text:bookmark-start text:name="offene_todos"/>Offene TODOs<text:bookmark-end text:name="__RefHeading___offene_todos_4"/><text:bookmark-end text:name="offene_todos"/></text:h>
      <text:h text:style-name="Heading_20_2" text:outline-level="2"><text:bookmark-start text:name="__RefHeading___tops_5"/><text:bookmark-start text:name="tops"/>TOPs<text:bookmark-end text:name="__RefHeading___tops_5"/><text:bookmark-end text:name="tops"/></text:h>
      <text:list text:style-name="List_20_1" text:continue-numbering="false">
        <text:list-item>
          <text:p text:style-name="LastListParagraph_List_20_1_Content_First">TB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0::40:21</meta:creation-date>
    <dc:creator>Generated</dc:creator>
    <dc:date>2026-07-29T10::40:21</dc:date>
    <dc:language>en-US</dc:language>
    <meta:editing-cycles>1</meta:editing-cycles>
    <meta:editing-duration>PT0S</meta:editing-duration>
    <dc:title>meetings:33c3-mumble2</dc:title>
  </office:meta>
</office:document-meta>
</file>