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-engel-2"/><text:bookmark-start text:name="__RefHeading___c3_mumble_engel_2_1"/><text:bookmark-start text:name="c3_mumble_engel_2"/>33C3 Mumble Engel 2<text:bookmark-end text:name="__RefHeading___c3_mumble_engel_2_1"/><text:bookmark-end text:name="c3_mumble_engel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 felixs Slides klicken (video/kamera)</text:p>
        </text:list-item>
        <text:list-item>
          <text:p text:style-name="List_20_1_Content"> raven Slides audio</text:p>
        </text:list-item>
        <text:list-item>
          <text:p text:style-name="List_20_1_Content"> saalbetriebsscheckliste</text:p>
        </text:list-item>
        <text:list-item>
          <text:p text:style-name="List_20_1_Content"> <text:span text:style-name="del">issue github f. freitextfeld</text:span></text:p>
        </text:list-item>
        <text:list-item>
          <text:p text:style-name="List_20_1_Content_Last"> jwacalex: pad mit engelrollen d. voc sowie deren schich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-engel-2</dc:title>
  </office:meta>
</office:document-meta>
</file>