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33c3-mumble-engel-2"/>= 33C3 Mumble Engel 2</text:p>
      <text:p text:style-name="Text_20_body">== Doodle</text:p>
      <text:p text:style-name="Text_20_body">== TODOs</text:p>
      <text:list text:style-name="List_20_1" text:continue-numbering="false">
        <text:list-item>
          <text:p text:style-name="List_20_1_Content_First">felixs Slides klicken (video/kamera)</text:p>
        </text:list-item>
        <text:list-item>
          <text:p text:style-name="List_20_1_Content">raven Slides audio</text:p>
        </text:list-item>
        <text:list-item>
          <text:p text:style-name="List_20_1_Content">saalbetriebsscheckliste</text:p>
        </text:list-item>
        <text:list-item>
          <text:p text:style-name="List_20_1_Content"><text:span text:style-name="del">issue github f. freitextfeld</text:span></text:p>
        </text:list-item>
        <text:list-item>
          <text:p text:style-name="List_20_1_Content_Last">jwacalex: pad mit engelrollen d. voc sowie deren schich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58:12</meta:creation-date>
    <dc:creator>Generated</dc:creator>
    <dc:date>2026-08-06T23::58:12</dc:date>
    <dc:language>en-US</dc:language>
    <meta:editing-cycles>1</meta:editing-cycles>
    <meta:editing-duration>PT0S</meta:editing-duration>
    <dc:title>meetings:33c3-mumble-engel-2</dc:title>
  </office:meta>
</office:document-meta>
</file>