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-engel-1"/><text:bookmark-start text:name="__RefHeading___c3_mumble_engel_1_1"/><text:bookmark-start text:name="c3_mumble_engel_1"/>33C3 Mumble Engel 1<text:bookmark-end text:name="__RefHeading___c3_mumble_engel_1_1"/><text:bookmark-end text:name="c3_mumble_engel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list text:style-name="List_20_1" text:continue-numbering="false">
        <text:list-item>
          <text:p text:style-name="List_20_1_Content_First"> Vorstellung Ergebnisse Diskussion am Treffen der FeM Weihnachtsfeier</text:p>
        </text:list-item>
        <text:list-item>
          <text:p text:style-name="List_20_1_Content"> Über die Engel</text:p>
          <text:list text:style-name="List_20_1">
            <text:list-item>
              <text:p text:style-name="List_20_1_Content"> Welche Engel brauchen wir</text:p>
            </text:list-item>
            <text:list-item>
              <text:p text:style-name="List_20_1_Content"> Wie viele brauchen wir ca</text:p>
            </text:list-item>
          </text:list>
        </text:list-item>
        <text:list-item>
          <text:p text:style-name="List_20_1_Content"> Über die Vergabe</text:p>
          <text:list text:style-name="List_20_1">
            <text:list-item>
              <text:p text:style-name="List_20_1_Content">  Wie wollen wir die Schichten vergeben?</text:p>
            </text:list-item>
            <text:list-item>
              <text:p text:style-name="List_20_1_Content"> Status Engelsystem Patch</text:p>
            </text:list-item>
          </text:list>
        </text:list-item>
        <text:list-item>
          <text:p text:style-name="List_20_1_Content"> Über die Schlung</text:p>
          <text:list text:style-name="List_20_1">
            <text:list-item>
              <text:p text:style-name="List_20_1_Content"> Schlungen zweigleisig fahren?</text:p>
            </text:list-item>
            <text:list-item>
              <text:p text:style-name="List_20_1_Content"> Wer ist federführend für welchen Engeltyp (Schulungs und Qualitätsinhalte)?</text:p>
            </text:list-item>
          </text:list>
        </text:list-item>
        <text:list-item>
          <text:p text:style-name="List_20_1_Content_Last"> Kommunikationswege und Zuständigkeiten</text:p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-engel-1</dc:title>
  </office:meta>
</office:document-meta>
</file>