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3c3-mumble-engel-1"/><text:bookmark-start text:name="__RefHeading___c3_mumble_engel_1_1"/><text:bookmark-start text:name="c3_mumble_engel_1"/>33C3 Mumble Engel 1<text:bookmark-end text:name="__RefHeading___c3_mumble_engel_1_1"/><text:bookmark-end text:name="c3_mumble_engel_1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  <text:h text:style-name="Heading_20_2" text:outline-level="2"><text:bookmark-start text:name="__RefHeading___tops_3"/><text:bookmark-start text:name="tops"/>TOPs<text:bookmark-end text:name="__RefHeading___tops_3"/><text:bookmark-end text:name="tops"/></text:h>
      <text:p text:style-name="Text_20_body">Pad: <text:a xlink:type="simple" xlink:href="https://video.pads.ccc.de/33c3-mumble-engel-1" text:style-name="Internet_20_link" text:visited-style-name="Visited_20_Internet_20_Link">https://video.pads.ccc.de/33c3-mumble-engel-1</text:a></text:p>
      <text:h text:style-name="Heading_20_2" text:outline-level="2"><text:bookmark-start text:name="__RefHeading___todos_4"/><text:bookmark-start text:name="todos"/>TODOs<text:bookmark-end text:name="__RefHeading___todos_4"/><text:bookmark-end text:name="tod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3c3-mumble-engel-1</dc:title>
  </office:meta>
</office:document-meta>
</file>