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kickoff-2016-09-26-19_30"/><text:bookmark-start text:name="__RefHeading___c3-kickoff_1"/><text:bookmark-start text:name="c3-kickoff"/>33C3-Kickoff<text:bookmark-end text:name="__RefHeading___c3-kickoff_1"/><text:bookmark-end text:name="c3-kickoff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>
          <text:p text:style-name="List_20_1_Content"> <text:span text:style-name="del">Mail an videoengel vom letzten Jahr via Guide/msquare?</text:span> → Wir haben ja jetzt diese Extra Mailingliste…</text:p>
        </text:list-item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kickoff-2016-09-26-19_30</dc:title>
  </office:meta>
</office:document-meta>
</file>