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kickoff-2016-09-26-19_30"/><text:bookmark-start text:name="__RefHeading___c3-kickoff_1"/><text:bookmark-start text:name="c3-kickoff"/>33C3-Kickoff<text:bookmark-end text:name="__RefHeading___c3-kickoff_1"/><text:bookmark-end text:name="c3-kickoff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>
          <text:p text:style-name="List_20_1_Content"><text:span text:style-name="del">Mail an videoengel vom letzten Jahr via Guide/msquare?</text:span> → Wir haben ja jetzt diese Extra Mailingliste…</text:p>
        </text:list-item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55:43</meta:creation-date>
    <dc:creator>Generated</dc:creator>
    <dc:date>2026-07-29T07::55:43</dc:date>
    <dc:language>en-US</dc:language>
    <meta:editing-cycles>1</meta:editing-cycles>
    <meta:editing-duration>PT0S</meta:editing-duration>
    <dc:title>meetings:33c3-kickoff-2016-09-26-19_30</dc:title>
  </office:meta>
</office:document-meta>
</file>