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3c3-audio-mumble-2"/><text:bookmark-start text:name="__RefHeading___c3_audio_mumble_2_1"/><text:bookmark-start text:name="c3_audio_mumble_2"/>33C3 Audio Mumble 2<text:bookmark-end text:name="__RefHeading___c3_audio_mumble_2_1"/><text:bookmark-end text:name="c3_audio_mumble_2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h text:style-name="Heading_20_2" text:outline-level="2"><text:bookmark-start text:name="__RefHeading___offene_todos_3"/><text:bookmark-start text:name="offene_todos"/>Offene TODOs<text:bookmark-end text:name="__RefHeading___offene_todos_3"/><text:bookmark-end text:name="offene_todos"/></text:h>
      <text:h text:style-name="Heading_20_2" text:outline-level="2"><text:bookmark-start text:name="__RefHeading___tops_4"/><text:bookmark-start text:name="tops"/>TOPs<text:bookmark-end text:name="__RefHeading___tops_4"/><text:bookmark-end text:name="tops"/></text:h>
      <text:list text:style-name="List_20_1" text:continue-numbering="false">
        <text:list-item>
          <text:p text:style-name="LastListParagraph_List_20_1_Content_First">TBD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3c3-audio-mumble-2</dc:title>
  </office:meta>
</office:document-meta>
</file>