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_subtitles_technik_mumble_1"/><text:bookmark-start text:name="__RefHeading___c31._subtitles_technik_mumble_1"/><text:bookmark-start text:name="c31._subtitles_technik_mumble"/>32C3: 1. Subtitles Technik Mumble<text:bookmark-end text:name="__RefHeading___c31._subtitles_technik_mumble_1"/><text:bookmark-end text:name="c31._subtitles_technik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_subtitles_technik_mumble_1</dc:title>
  </office:meta>
</office:document-meta>
</file>