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_subtitles_mumble_1"/><text:bookmark-start text:name="__RefHeading___c31._subtitles_mumble_1"/><text:bookmark-start text:name="c31._subtitles_mumble"/>32C3: 1. Subtitles Mumble<text:bookmark-end text:name="__RefHeading___c31._subtitles_mumble_1"/><text:bookmark-end text:name="c31._subtitles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15:48</meta:creation-date>
    <dc:creator>Generated</dc:creator>
    <dc:date>2026-08-07T14::15:48</dc:date>
    <dc:language>en-US</dc:language>
    <meta:editing-cycles>1</meta:editing-cycles>
    <meta:editing-duration>PT0S</meta:editing-duration>
    <dc:title>meetings:32c3_subtitles_mumble_1</dc:title>
  </office:meta>
</office:document-meta>
</file>