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6"/><text:bookmark-start text:name="__RefHeading___c3_mumble6_1"/><text:bookmark-start text:name="c3_mumble6"/>32C3 Mumble6<text:bookmark-end text:name="__RefHeading___c3_mumble6_1"/><text:bookmark-end text:name="c3_mumble6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/>
      </text:list>
      <text:h text:style-name="Heading_20_2" text:outline-level="2"><text:bookmark-start text:name="__RefHeading___tops_5"/><text:bookmark-start text:name="tops"/>TOPs<text:bookmark-end text:name="__RefHeading___tops_5"/><text:bookmark-end text:name="tops"/></text:h>
      <text:list text:style-name="List_20_1" text:continue-numbering="false">
        <text:list-item>
          <text:p text:style-name="List_20_1_Content_First">ToDos</text:p>
          <text:list text:style-name="List_20_1">
            <text:list-item>
              <text:p text:style-name="List_20_1_Content">Letztes Meeting: <text:a xlink:type="simple" xlink:href="https://c3voc.de/wiki/meetings:32c3-mumble5#todos" text:style-name="Internet_20_link" text:visited-style-name="Visited_20_Internet_20_Link">todos</text:a></text:p>
            </text:list-item>
            <text:list-item>
              <text:p text:style-name="List_20_1_Content">Andere relevante TODOs (siehe oben oder allgemein <text:a xlink:type="simple" xlink:href="https://c3voc.de/wiki/todo" text:style-name="Internet_20_link" text:visited-style-name="Visited_20_Internet_20_Link">ToDo's</text:a>)</text:p>
            </text:list-item>
          </text:list>
        </text:list-item>
        <text:list-item>
          <text:p text:style-name="List_20_1_Content">Berichte aus den Teams</text:p>
          <text:list text:style-name="List_20_1">
            <text:list-item>
              <text:p text:style-name="List_20_1_Content">Hüte, “Teams”/Ansprechpartner und Zuständigkeiten</text:p>
            </text:list-item>
          </text:list>
        </text:list-item>
        <text:list-item>
          <text:p text:style-name="List_20_1_Content">Informationswege für User</text:p>
        </text:list-item>
        <text:list-item>
          <text:p text:style-name="List_20_1_Content">Remuxen für HTML5 media.ccc.de</text:p>
          <text:list text:style-name="List_20_1">
            <text:list-item>
              <text:p text:style-name="List_20_1_Content">dieses Mal auch übersetzte Sprache?!</text:p>
            </text:list-item>
            <text:list-item>
              <text:p text:style-name="List_20_1_Content">siehe <text:a xlink:type="simple" xlink:href="https://video.pads.ccc.de/32c3-mumble4" text:style-name="Internet_20_link" text:visited-style-name="Visited_20_Internet_20_Link">https://video.pads.ccc.de/32c3-mumble4</text:a> Zeile 140 <text:span text:style-name="Emphasis">“media.ccc.de continued”</text:span></text:p>
            </text:list-item>
          </text:list>
        </text:list-item>
        <text:list-item>
          <text:p text:style-name="List_20_1_Content">Auphonic</text:p>
        </text:list-item>
        <text:list-item>
          <text:p text:style-name="List_20_1_Content">Sonstiges:</text:p>
          <text:list text:style-name="List_20_1">
            <text:list-item>
              <text:p text:style-name="List_20_1_Content_Last">bitte nachschauen ob alle die beim 32C3 mitmachen auch schon in der <text:a xlink:type="simple" xlink:href="https://c3voc.de/wiki/intern:32c3:team" text:style-name="Internet_20_link" text:visited-style-name="Visited_20_Internet_20_Link">32C3 Team- und Telefonliste</text:a> auftauchen, ggf. auch Threema ID oder Telefonnummer nachtragen.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6</dc:title>
  </office:meta>
</office:document-meta>
</file>