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4"/><text:bookmark-start text:name="__RefHeading___c3_mumble4_1"/><text:bookmark-start text:name="c3_mumble4"/>32C3 Mumble4<text:bookmark-end text:name="__RefHeading___c3_mumble4_1"/><text:bookmark-end text:name="c3_mumble4"/></text:h>
      <text:p text:style-name="Text_20_body"><text:span text:style-name="Emphasis">Kann am 2.12. erst ab ca. 21:30 – v0tti</text:span></text:p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p text:style-name="List_20_1_Content"> Hatten wir ja eigentlich schon geklärt als Masterbase dann später da war, oder?  — <text:span text:style-name="Emphasis"><text:a xlink:type="simple" xlink:href="mailto:andi@muc.ccc.de" text:style-name="Internet_20_link" text:visited-style-name="Visited_20_Internet_20_Link">Andi</text:a> 2015/12/03 15:33</text:span></text:p>
            </text:list-item>
          </text:list>
        </text:list-item>
        <text:list-item/>
        <text:list-item/>
        <text:list-item/>
        <text:list-item/>
        <text:list-item/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Konkrete ToDos</text:p>
          <text:list text:style-name="List_20_1">
            <text:list-item>
              <text:p text:style-name="List_20_1_Content_Last"> Berichte aus den Team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4</dc:title>
  </office:meta>
</office:document-meta>
</file>