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3"/><text:bookmark-start text:name="__RefHeading___c3_mumble3_1"/><text:bookmark-start text:name="c3_mumble3"/>32C3 Mumble3<text:bookmark-end text:name="__RefHeading___c3_mumble3_1"/><text:bookmark-end text:name="c3_mumble3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>
              <text:list text:style-name="List_20_1">
                <text:list-item>
                  <text:p text:style-name="List_20_1_Content"> Laut Gralf hat das CCH 8x 40“ Bildschirme mit Bodenständer, allerdings unklar wie weit die für uns Verfügbar sind. Ggf. haben die anderen Teams die schon reserviert… </text:p>
                </text:list-item>
                <text:list-item>
                  <text:list text:style-name="List_20_1">
                    <text:list-item>
                      <text:p text:style-name="List_20_1_Content"> Hat derpeter übernommen, Zitat aus #voc: ” Gesammtanzhal - 1 (engel) - n ≤ 3 (subtitle) = voc screens; wobei subtitle noch von der entscheidung von content abhängt“<text:line-break/>* </text:p>
                    </text:list-item>
                  </text:list>
                </text:list-item>
                <text:list-item>
                  <text:p text:style-name="List_20_1_Content"> Laut Gralf kein Problem: Kabeldurchführungen (Durchmesser ca. 8cm) zum Gang in den Sälen vorhanen </text:p>
                </text:list-item>
              </text:list>
            </text:list-item>
          </text:list>
          <text:p text:style-name="Text_20_body">== TOPs</text:p>
          <text:list text:style-name="List_20_1">
            <text:list-item>
              <text:p text:style-name="List_20_1_Content"> Konkrete ToDos</text:p>
            </text:list-item>
            <text:list-item>
              <text:p text:style-name="List_20_1_Content"> Berichte aus den Teams</text:p>
              <text:list text:style-name="List_20_1">
                <text:list-item>
                  <text:p text:style-name="List_20_1_Content"> Streamwebsite</text:p>
                </text:list-item>
                <text:list-item>
                  <text:p text:style-name="List_20_1_Content"> CDN</text:p>
                </text:list-item>
              </text:list>
            </text:list-item>
            <text:list-item>
              <text:p text:style-name="List_20_1_Content_Last"> Kommunikation mit Orga</text:p>
            </text:list-item>
          </text:list>
        </text:list-item>
      </text:list>
      <text:p text:style-name="Text_20_body"><text:span text:style-name="Emphasis">Ich habe die Termine mal entsprechend dem 2. Mumble vorverlegt – florolf</text:span></text:p>
      <text:p text:style-name="Text_20_body"><text:span text:style-name="Emphasis">am 25.11. ist meine Teilnahme noch etwas unsicher, im Zweifelsfall komm ich etwas später rein – atze</text:span></text:p>
      <text:p text:style-name="Text_20_body"><text:span text:style-name="Emphasis">Kann am 2.12. erst ab ca. 21:30 – v0tt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3</dc:title>
  </office:meta>
</office:document-meta>
</file>