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2"/><text:bookmark-start text:name="__RefHeading___c3_mumble2_1"/><text:bookmark-start text:name="c3_mumble2"/>32C3 Mumble2<text:bookmark-end text:name="__RefHeading___c3_mumble2_1"/><text:bookmark-end text:name="c3_mumble2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list text:style-name="List_20_1">
                <text:list-item>
                  <text:p text:style-name="List_20_1_Content"> braucht cbase selbst</text:p>
                </text:list-item>
              </text:list>
            </text:list-item>
            <text:list-item/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Mixer</text:p>
          <text:list text:style-name="List_20_1">
            <text:list-item>
              <text:p text:style-name="List_20_1_Content"> AV Technik</text:p>
            </text:list-item>
            <text:list-item>
              <text:p text:style-name="List_20_1_Content_Last"> Anschaffu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2</dc:title>
  </office:meta>
</office:document-meta>
</file>