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1"/><text:bookmark-start text:name="__RefHeading___c3_mumble1_1"/><text:bookmark-start text:name="c3_mumble1"/>32C3 Mumble1<text:bookmark-end text:name="__RefHeading___c3_mumble1_1"/><text:bookmark-end text:name="c3_mumble1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  <text:list-item/>
        <text:list-item/>
        <text:list-item/>
        <text:list-item>
          <text:p text:style-name="List_20_1_Content">Weitere Festplatten für Berlin beantragen?</text:p>
          <text:list text:style-name="List_20_1">
            <text:list-item>
              <text:p text:style-name="List_20_1_Content">Nein, nicht notwendig da noch genügend Platz vorhanden.</text:p>
            </text:list-item>
          </text:list>
        </text:list-item>
        <text:list-item/>
        <text:list-item/>
      </text:list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list text:style-name="List_20_1" text:continue-numbering="false">
        <text:list-item>
          <text:p text:style-name="List_20_1_Content_First">Team</text:p>
        </text:list-item>
        <text:list-item>
          <text:p text:style-name="List_20_1_Content">Stream Formate</text:p>
        </text:list-item>
        <text:list-item>
          <text:p text:style-name="List_20_1_Content">Recoding Formate</text:p>
        </text:list-item>
        <text:list-item>
          <text:p text:style-name="List_20_1_Content">Slide Situation</text:p>
        </text:list-item>
        <text:list-item>
          <text:p text:style-name="List_20_1_Content_Last">Raumfrage</text:p>
        </text:list-item>
      </text:list>
      <text:h text:style-name="Heading_20_2" text:outline-level="2"><text:bookmark-start text:name="__RefHeading___termin_4"/><text:bookmark-start text:name="termin"/>Termin<text:bookmark-end text:name="__RefHeading___termin_4"/><text:bookmark-end text:name="termin"/></text:h>
      <text:p text:style-name="Text_20_body">Wir nehmen den ersten Termin so bleibt mehr Luft nach hi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1</dc:title>
  </office:meta>
</office:document-meta>
</file>