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1"/><text:bookmark-start text:name="__RefHeading___c3_mumble1_1"/><text:bookmark-start text:name="c3_mumble1"/>32C3 Mumble1<text:bookmark-end text:name="__RefHeading___c3_mumble1_1"/><text:bookmark-end text:name="c3_mumble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>
              <text:p text:style-name="List_20_1_Content"> Weitere Festplatten für Berlin beantragen?</text:p>
              <text:list text:style-name="List_20_1">
                <text:list-item>
                  <text:p text:style-name="List_20_1_Content"> Nein, nicht notwendig da noch genügend Platz vorhanden.</text:p>
                </text:list-item>
              </text:list>
            </text:list-item>
            <text:list-item/>
            <text:list-item/>
          </text:list>
          <text:p text:style-name="Text_20_body">== TOPs</text:p>
          <text:list text:style-name="List_20_1">
            <text:list-item>
              <text:p text:style-name="List_20_1_Content"> Team</text:p>
            </text:list-item>
            <text:list-item>
              <text:p text:style-name="List_20_1_Content"> Stream Formate</text:p>
            </text:list-item>
            <text:list-item>
              <text:p text:style-name="List_20_1_Content"> Recoding Formate</text:p>
            </text:list-item>
            <text:list-item>
              <text:p text:style-name="List_20_1_Content"> Slide Situation</text:p>
            </text:list-item>
            <text:list-item>
              <text:p text:style-name="List_20_1_Content"> Raumfrage</text:p>
            </text:list-item>
          </text:list>
          <text:p text:style-name="LastListParagraph_Text_20_body">== Termin</text:p>
        </text:list-item>
      </text:list>
      <text:p text:style-name="Text_20_body">Wir nehmen den ersten Termin so bleibt mehr Luft nach hi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1</dc:title>
  </office:meta>
</office:document-meta>
</file>