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av"/><text:bookmark-start text:name="__RefHeading___c3_av_engel_mumble_1"/><text:bookmark-start text:name="c3_av_engel_mumble"/>32C3 AV/Engel Mumble<text:bookmark-end text:name="__RefHeading___c3_av_engel_mumble_1"/><text:bookmark-end text:name="c3_av_engel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_s_3"/><text:bookmark-start text:name="top_s"/>TOP's<text:bookmark-end text:name="__RefHeading___top_s_3"/><text:bookmark-end text:name="top_s"/></text:h>
      <text:p text:style-name="Text_20_body">AV:</text:p>
      <text:list text:style-name="List_20_1" text:continue-numbering="false">
        <text:list-item>
          <text:p text:style-name="List_20_1_Content_First"> Dual-Stream Saal 1</text:p>
          <text:list text:style-name="List_20_1">
            <text:list-item>
              <text:p text:style-name="List_20_1_Content"> Skript zum automatischen Nachschalten eines AUX fertig?</text:p>
            </text:list-item>
          </text:list>
        </text:list-item>
        <text:list-item>
          <text:p text:style-name="List_20_1_Content"> Interkom</text:p>
        </text:list-item>
        <text:list-item>
          <text:p text:style-name="List_20_1_Content"> Tally Lights</text:p>
        </text:list-item>
        <text:list-item>
          <text:p text:style-name="List_20_1_Content"> Eagle AV Verkablungspläne</text:p>
          <text:list text:style-name="List_20_1">
            <text:list-item>
              <text:p text:style-name="List_20_1_Content"> Haben wir in allen fünf Sälen ein BMD Hyperdeck fürs Backuprecording?</text:p>
            </text:list-item>
          </text:list>
        </text:list-item>
        <text:list-item>
          <text:p text:style-name="List_20_1_Content"> ZAR</text:p>
          <text:list text:style-name="List_20_1">
            <text:list-item>
              <text:p text:style-name="List_20_1_Content"> Abhöre</text:p>
            </text:list-item>
            <text:list-item>
              <text:p text:style-name="List_20_1_Content"> Interfaces</text:p>
            </text:list-item>
          </text:list>
        </text:list-item>
        <text:list-item>
          <text:p text:style-name="List_20_1_Content"> Netzwerk auf Bühne</text:p>
        </text:list-item>
        <text:list-item>
          <text:p text:style-name="List_20_1_Content_Last"> Aufbauplanung</text:p>
        </text:list-item>
      </text:list>
      <text:p text:style-name="Text_20_body">Engel:</text:p>
      <text:list text:style-name="List_20_1" text:continue-numbering="false">
        <text:list-item>
          <text:p text:style-name="List_20_1_Content_First"> <text:span text:style-name="del">  “VOC Saal Koordinatoren” heißen im Engelsystem jetzt anscheinend “Stagemanager”</text:span></text:p>
          <text:list text:style-name="List_20_1">
            <text:list-item>
              <text:p text:style-name="List_20_1_Content"> “Der Stage manager ist eine Hälfte des früheren Heralds. Essentiell haben wir den Herald-Job in zwei geteilt, den Herald und den Stagemanager.” Siehe auch: <text:a xlink:type="simple" xlink:href="https://events.ccc.de/congress/2015/wiki/Static:Stage_manager" text:style-name="Internet_20_link" text:visited-style-name="Visited_20_Internet_20_Link">https://events.ccc.de/congress/2015/wiki/Static:Stage_manager</text:a></text:p>
            </text:list-item>
            <text:list-item>
              <text:p text:style-name="List_20_1_Content"> Wer übernimmt Einstecken vom Speakerlaptop, etc?</text:p>
            </text:list-item>
          </text:list>
        </text:list-item>
        <text:list-item>
          <text:p text:style-name="List_20_1_Content"> VOC Koordinatoren</text:p>
          <text:list text:style-name="List_20_1">
            <text:list-item>
              <text:p text:style-name="List_20_1_Content"> Wie machen wir die Einteilung? Im Engelsystem, im Wiki, auf Papier?</text:p>
            </text:list-item>
            <text:list-item>
              <text:p text:style-name="List_20_1_Content"> Wieder Vier-Stunden Slots, oder immer von Pause zu Pause?</text:p>
            </text:list-item>
            <text:list-item>
              <text:p text:style-name="List_20_1_Content"> doppelt besetzen?</text:p>
            </text:list-item>
            <text:list-item>
              <text:p text:style-name="List_20_1_Content"> “Sinnvolle” Aufgabenteilung mit Stagemanager</text:p>
            </text:list-item>
          </text:list>
        </text:list-item>
        <text:list-item>
          <text:p text:style-name="List_20_1_Content"> Engelschulung</text:p>
        </text:list-item>
        <text:list-item>
          <text:p text:style-name="List_20_1_Content"> Engeleinteilung</text:p>
          <text:list text:style-name="List_20_1">
            <text:list-item>
              <text:p text:style-name="List_20_1_Content"> Kamera Engel</text:p>
            </text:list-item>
            <text:list-item>
              <text:p text:style-name="List_20_1_Content"> Mischer Engel</text:p>
            </text:list-item>
            <text:list-item>
              <text:p text:style-name="List_20_1_Content"> Streambeobachter? (dieses mal mehrere Leute da mehr Säle)</text:p>
            </text:list-item>
            <text:list-item>
              <text:p text:style-name="List_20_1_Content_Last"> Mikrophon Engel??? bzw. Aufgabenbeschreibung/ Wer kümmert sich um Schulung?</text:p>
            </text:list-item>
          </text:list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>
              <text:list text:style-name="List_20_1">
                <text:list-item>
                  <text:p text:style-name="List_20_1_Content"> Himmel war schneller, und heißt jetzt doch erst mal wieder “VOC Koordinator”. Können wir bei Bedarf dann ja noch umbenennen lassen.  — <text:span text:style-name="Emphasis"><text:a xlink:type="simple" xlink:href="mailto:andi@muc.ccc.de" text:style-name="Internet_20_link" text:visited-style-name="Visited_20_Internet_20_Link">Andi</text:a> 2015/12/22 12:34</text:span></text:p>
                </text:list-item>
              </text:list>
            </text:list-item>
            <text:list-item/>
            <text:list-item/>
            <text:list-item/>
            <text:list-item/>
            <text:list-item/>
            <text:list-item/>
            <text:list-item/>
            <text:list-item>
              <text:list text:style-name="List_20_1">
                <text:list-item>
                  <text:p text:style-name="List_20_1_Content_Last"> ja, siehe <text:a xlink:type="simple" xlink:href="https://c3voc.de/wiki/intern:32c3:special_talks" text:style-name="Internet_20_link" text:visited-style-name="Visited_20_Internet_20_Link">special_talks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av</dc:title>
  </office:meta>
</office:document-meta>
</file>