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1c3_postmortem_media"/><text:bookmark-start text:name="__RefHeading___c3_media.ccc.de_postmortem_feedback_1"/><text:bookmark-start text:name="c3_media.ccc.de_postmortem_feedback"/>31C3 media.ccc.de Postmortem/Feedback<text:bookmark-end text:name="__RefHeading___c3_media.ccc.de_postmortem_feedback_1"/><text:bookmark-end text:name="c3_media.ccc.de_postmortem_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1c3_postmortem_media</dc:title>
  </office:meta>
</office:document-meta>
</file>