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1c3_arbeitswochenende"/><text:bookmark-start text:name="__RefHeading___c3_arbeitswochenende_berlin_1"/><text:bookmark-start text:name="c3_arbeitswochenende_berlin"/>31C3 Arbeitswochenende Berlin<text:bookmark-end text:name="__RefHeading___c3_arbeitswochenende_berlin_1"/><text:bookmark-end text:name="c3_arbeitswochenende_berl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1c3_arbeitswochenende</dc:title>
  </office:meta>
</office:document-meta>
</file>