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2019-11-15_17"/><text:bookmark-start text:name="__RefHeading___c3voc_november-treffen_1"/><text:bookmark-start text:name="c3voc_november-treffen"/>c3voc November-Treffen<text:bookmark-end text:name="__RefHeading___c3voc_november-treffen_1"/><text:bookmark-end text:name="c3voc_november-treffen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  <text:h text:style-name="Heading_20_2" text:outline-level="2"><text:bookmark-start text:name="__RefHeading___themensammlung_3"/><text:bookmark-start text:name="themensammlung"/>Themensammlung<text:bookmark-end text:name="__RefHeading___themensammlung_3"/><text:bookmark-end text:name="themensammlu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Thema </text:p>
          </table:table-cell>
          <table:table-cell office:value-type="string" table:style-name="tablecell">
            <text:p text:style-name="tablealignleft"> Einreichende </text:p>
          </table:table-cell>
          <table:table-cell office:value-type="string" table:style-name="tablecell">
            <text:p text:style-name="tablealignleft"> Mitmachende </text:p>
          </table:table-cell>
          <table:table-cell office:value-type="string" table:style-name="tablecell">
            <text:p text:style-name="tablealignleft"> Bemerkung </text:p>
          </table:table-cell>
        </table:table-row>
        <table:table-row>
          <table:table-cell office:value-type="string" table:style-name="tablecell">
            <text:p text:style-name="tablealignleft"> Hardwarerefresh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ectern-Bo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ngelschulung auf voctomix 2 anpasse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ideocontent für Engelschulungen produziere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3VOC Phonesystem explanation (C3VOPOC?)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ghtning-Talks der einzelnen Team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nsible über alle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del">Speedy &amp; Tweety reaktivieren</text:span> d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ranscodingpower on Dema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ase cleaning (at least case 5 and 6 need attention last seen at FOSS4G )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del">SSO</text:span> d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tro/Outro Work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2019-11-15_17</dc:title>
  </office:meta>
</office:document-meta>
</file>