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1c2_begehung-2015-04-27-10_00"/><text:bookmark-start text:name="__RefHeading___begehung_1c2_lokation_khm_cologne_1"/><text:bookmark-start text:name="begehung_1c2_lokation_khm_cologne"/>Begehung 1C2 Lokation KHM Cologne<text:bookmark-end text:name="__RefHeading___begehung_1c2_lokation_khm_cologne_1"/><text:bookmark-end text:name="begehung_1c2_lokation_khm_colog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1c2_begehung-2015-04-27-10_00</dc:title>
  </office:meta>
</office:document-meta>
</file>