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a.ccc.de"/><text:bookmark-start text:name="__RefHeading___media.ccc.de_1"/><text:bookmark-start text:name="media.ccc.de"/>media.ccc.de<text:bookmark-end text:name="__RefHeading___media.ccc.de_1"/><text:bookmark-end text:name="media.ccc.de"/></text:h>
      <text:p text:style-name="Text_20_body">media.ccc.de the webpage where we publish most of our recordings.It is also the name of the software we run there, don't get confused.It's currently running at <text:a xlink:type="simple" xlink:href="https://media.ccc.de" text:style-name="Internet_20_link" text:visited-style-name="Visited_20_Internet_20_Link">https://media.ccc.de</text:a> with three servers </text:p>
      <text:list text:style-name="List_20_1" text:continue-numbering="false">
        <text:list-item>
          <text:p text:style-name="List_20_1_Content_First"><text:a xlink:type="simple" xlink:href="https://c3voc.de/wiki/intern:externalserver:media:koeln.media.ccc.de" text:style-name="Internet_20_link" text:visited-style-name="Visited_20_Internet_20_Link">koeln.media.ccc.de</text:a> (CDN) and</text:p>
          <text:list text:style-name="List_20_1">
            <text:list-item>
              <text:p text:style-name="List_20_1_Content"> <text:a xlink:type="simple" xlink:href="https://c3voc.de/wiki/intern:externalserver:media:app.media.ccc.de" text:style-name="Internet_20_link" text:visited-style-name="Visited_20_Internet_20_Link">app.media.ccc.de</text:a> (Rails Application Server) and </text:p>
            </text:list-item>
            <text:list-item>
              <text:p text:style-name="List_20_1_Content"> <text:a xlink:type="simple" xlink:href="https://c3voc.de/wiki/intern:externalserver:media:berlin.media.ccc.de" text:style-name="Internet_20_link" text:visited-style-name="Visited_20_Internet_20_Link">berlin.media.ccc.de</text:a> (Mirror). </text:p>
            </text:list-item>
          </text:list>
          <text:p text:style-name="Text_20_body">The source code can be found on:</text:p>
          <text:list text:style-name="List_20_1">
            <text:list-item>
              <text:p text:style-name="List_20_1_Content"> <text:a xlink:type="simple" xlink:href="https://github.com/voc/media.ccc.de" text:style-name="Internet_20_link" text:visited-style-name="Visited_20_Internet_20_Link">https://github.com/voc/media.ccc.de</text:a></text:p>
            </text:list-item>
          </text:list>
          <text:p text:style-name="Text_20_body">Just for reference, here are the old sources before the merge of front and backend</text:p>
          <text:list text:style-name="List_20_1">
            <text:list-item>
              <text:p text:style-name="List_20_1_Content"> <text:a xlink:type="simple" xlink:href="https://github.com/voc/media-frontend" text:style-name="Internet_20_link" text:visited-style-name="Visited_20_Internet_20_Link">https://github.com/voc/media-frontend</text:a></text:p>
            </text:list-item>
            <text:list-item>
              <text:p text:style-name="List_20_1_Content"> <text:a xlink:type="simple" xlink:href="https://github.com/cccc/media-backend" text:style-name="Internet_20_link" text:visited-style-name="Visited_20_Internet_20_Link">https://github.com/cccc/media-backend</text:a></text:p>
            </text:list-item>
          </text:list>
          <text:p text:style-name="LastListParagraph_Text_20_body">More about it's inner works are explained in the Froscon9 talk <text:a xlink:type="simple" xlink:href="https://media.ccc.de/browse/conferences/froscon/2014/froscon2014_-_1345_-_de_-_hs5_-_201408241745_-_konferenzorganisation_mit_ruby_-_mario_manno.html" text:style-name="Internet_20_link" text:visited-style-name="Visited_20_Internet_20_Link"> "Konferenzorganisation in Ruby"</text:a> by Mario Manno.</text:p>
        </text:list-item>
      </text:list>
      <text:h text:style-name="Heading_20_2" text:outline-level="2"><text:bookmark-start text:name="__RefHeading___maintainance_2"/><text:bookmark-start text:name="maintainance"/>Maintainance<text:bookmark-end text:name="__RefHeading___maintainance_2"/><text:bookmark-end text:name="maintainance"/></text:h>
      <text:list text:style-name="List_20_1" text:continue-numbering="false">
        <text:list-item>
          <text:p text:style-name="List_20_1_Content_First"> <text:a xlink:type="simple" xlink:href="https://video.pads.ccc.de/media-todo" text:style-name="Internet_20_link" text:visited-style-name="Visited_20_Internet_20_Link">https://video.pads.ccc.de/media-todo</text:a> here we collect things that need to be fixed in concern of the content (<text:span text:style-name="Emphasis">NOT</text:span> the software)</text:p>
        </text:list-item>
        <text:list-item>
          <text:p text:style-name="List_20_1_Content_Last"> Software issues are trackt in the github issue tracker</text:p>
        </text:list-item>
      </text:list>
      <text:h text:style-name="Heading_20_2" text:outline-level="2"><text:bookmark-start text:name="__RefHeading___naming_3"/><text:bookmark-start text:name="naming"/>Naming<text:bookmark-end text:name="__RefHeading___naming_3"/><text:bookmark-end text:name="naming"/></text:h>
      <text:list text:style-name="List_20_1" text:continue-numbering="false">
        <text:list-item>
          <text:p text:style-name="List_20_1_Content_First">upload-frontend: (not jet implemented) external frontend for enduser uploads</text:p>
          <text:list text:style-name="List_20_1">
            <text:list-item>
              <text:p text:style-name="List_20_1_Content"> media-backend: active admin interface to manage conferences, events, recordings and news</text:p>
            </text:list-item>
            <text:list-item>
              <text:p text:style-name="List_20_1_Content"> media-frontend: media.ccc.de</text:p>
            </text:list-item>
          </text:list>
          <text:p text:style-name="LastListParagraph_Text_20_body">== Administration (internal)</text:p>
        </text:list-item>
      </text:list>
      <text:p text:style-name="Text_20_body">Goaccess Stats</text:p>
      <text:list text:style-name="List_20_1" text:continue-numbering="false">
        <text:list-item>
          <text:p text:style-name="List_20_1_Content_First"> <text:a xlink:type="simple" xlink:href="https://voc@app.media.ccc.de/stats/nginx.html" text:style-name="Internet_20_link" text:visited-style-name="Visited_20_Internet_20_Link">https://voc@app.media.ccc.de/stats/nginx.html</text:a></text:p>
        </text:list-item>
        <text:list-item>
          <text:p text:style-name="List_20_1_Content_Last"> <text:a xlink:type="simple" xlink:href="https://voc@koeln.media.ccc.de/stats/nginx.html" text:style-name="Internet_20_link" text:visited-style-name="Visited_20_Internet_20_Link">https://voc@koeln.media.ccc.de/stats/nginx.html</text:a></text:p>
        </text:list-item>
      </text:list>
      <text:list text:style-name="List_20_1" text:continue-numbering="false">
        <text:list-item>
          <text:p text:style-name="List_20_1_Content_First"> Mirror Brain</text:p>
          <text:list text:style-name="List_20_1">
            <text:list-item>
              <text:p text:style-name="List_20_1_Content"> <text:a xlink:type="simple" xlink:href="https://c3voc.de/wiki/intern:externalserver:media:koeln.media.ccc.de#neue_mirrors_hinzufuegen" text:style-name="Internet_20_link" text:visited-style-name="Visited_20_Internet_20_Link">neue_mirrors_hinzufuegen</text:a>, add new mirrors, example emails</text:p>
            </text:list-item>
          </text:list>
        </text:list-item>
        <text:list-item>
          <text:p text:style-name="List_20_1_Content"> <text:a xlink:type="simple" xlink:href="https://c3voc.de/wiki/intern:externalserver:media:koeln.media.ccc.de#managing_containers" text:style-name="Internet_20_link" text:visited-style-name="Visited_20_Internet_20_Link">Managing containers</text:a></text:p>
          <text:list text:style-name="List_20_1">
            <text:list-item>
              <text:p text:style-name="List_20_1_Content"> Database container pinky</text:p>
            </text:list-item>
            <text:list-item>
              <text:p text:style-name="List_20_1_Content"> Mirrorbrain container brain</text:p>
            </text:list-item>
            <text:list-item>
              <text:p text:style-name="List_20_1_Content_Last"> Elastic Search container snowball</text:p>
            </text:list-item>
          </text:list>
        </text:list-item>
      </text:list>
      <text:p text:style-name="Text_20_body">Mirror statistics</text:p>
      <text:list text:style-name="List_20_1" text:continue-numbering="false">
        <text:list-item>
          <text:p text:style-name="List_20_1_Content_First"> <text:a xlink:type="simple" xlink:href="http://ftp.fau.de/cgi-bin/show-mirror-status.cgi" text:style-name="Internet_20_link" text:visited-style-name="Visited_20_Internet_20_Link">http://ftp.fau.de/cgi-bin/show-mirror-status.cgi</text:a></text:p>
        </text:list-item>
        <text:list-item>
          <text:p text:style-name="List_20_1_Content"> <text:a xlink:type="simple" xlink:href="http://ftp.fau.de/cgi-bin/show-ftp-stats.cgi" text:style-name="Internet_20_link" text:visited-style-name="Visited_20_Internet_20_Link">http://ftp.fau.de/cgi-bin/show-ftp-stats.cgi</text:a></text:p>
        </text:list-item>
        <text:list-item>
          <text:p text:style-name="List_20_1_Content"> <text:a xlink:type="simple" xlink:href="http://mirror.eu.oneandone.net/info.html" text:style-name="Internet_20_link" text:visited-style-name="Visited_20_Internet_20_Link">http://mirror.eu.oneandone.net/info.html</text:a></text:p>
        </text:list-item>
        <text:list-item>
          <text:p text:style-name="List_20_1_Content_Last"> <text:a xlink:type="simple" xlink:href="https://mirror.netcologne.de/munin/netcologne.de/mirror.netcologne.de/index.html" text:style-name="Internet_20_link" text:visited-style-name="Visited_20_Internet_20_Link">https://mirror.netcologne.de/munin/netcologne.de/mirror.netcologne.de/index.html</text:a></text:p>
        </text:list-item>
      </text:list>
      <text:h text:style-name="Heading_20_2" text:outline-level="2"><text:bookmark-start text:name="__RefHeading___development-umgebung_aufsetzen_4"/><text:bookmark-start text:name="development-umgebung_aufsetzen"/>Development-Umgebung aufsetzen<text:bookmark-end text:name="__RefHeading___development-umgebung_aufsetzen_4"/><text:bookmark-end text:name="development-umgebung_aufsetzen"/></text:h>
      <text:p text:style-name="Preformatted_20_Text"># for ubuntu and debian one might want to install vagrant from upstream<text:line-break/># (https://www.vagrantup.com/downloads.html), because of a packaging bug:<text:line-break/># https://bugs.debian.org/cgi-bin/bugreport.cgi?bug=818237<text:line-break/>$ sudo apt-get install vagrant virtualbox<text:line-break/><text:line-break/>$ vagrant plugin install vagrant-hostsupdater<text:line-break/>$ vagrant up<text:line-break/>$ vagrant ssh -c 'cd /vagrant &amp;&amp; ./bin/update-data'<text:line-break/><text:line-break/>http://media.ccc.vm:3000/ &lt;- Frontend<text:line-break/>http://media.ccc.vm:3000/admin/ &lt;- Backend<text:line-break/>Backend-Login:<text:line-break/><text:s text:c="2"/>Username: admin@example.org<text:line-break/><text:s text:c="2"/>Password: media123</text:p>
      <text:h text:style-name="Heading_20_2" text:outline-level="2"><text:bookmark-start text:name="__RefHeading___testi-deployment_5"/><text:bookmark-start text:name="testi-deployment"/>Testi-Deployment<text:bookmark-end text:name="__RefHeading___testi-deployment_5"/><text:bookmark-end text:name="testi-deployment"/></text:h>
      <text:p text:style-name="Text_20_body">See <text:a xlink:type="simple" xlink:href="https://github.com/voc/media.ccc.de" text:style-name="Internet_20_link" text:visited-style-name="Visited_20_Internet_20_Link">https://github.com/voc/media.ccc.de</text:a> for instructions</text:p>
      <text:p text:style-name="Preformatted_20_Text">bundle exec cap staging $*</text:p>
      <text:h text:style-name="Heading_20_2" text:outline-level="2"><text:bookmark-start text:name="__RefHeading___produktiv-deployment_6"/><text:bookmark-start text:name="produktiv-deployment"/>Produktiv-Deployment<text:bookmark-end text:name="__RefHeading___produktiv-deployment_6"/><text:bookmark-end text:name="produktiv-deployment"/></text:h>
      <text:p text:style-name="Preformatted_20_Text"># SSH-Access auf app.media.ccc.de beantragen (strgm, meise, florolf oder mazdermind in #voc-media im IRC fragen)<text:line-break/># Die eigenen Public-Keys in /srv/media/.ssh/authorized_keys ergänzen<text:line-break/><text:line-break/># Git Repo clonen:<text:line-break/>git clone git@github.com:voc/voctoweb.git<text:line-break/><text:line-break/># Dependencies installieren<text:line-break/>sudo gem install bundler<text:line-break/>bundle install<text:line-break/><text:line-break/># Deployment durchführen<text:line-break/>bundle exec cap production</text:p>
      <text:p text:style-name="Text_20_body">&lt;note important&gt;Das gehört hier nicht hin&lt;/note&gt;</text:p>
      <text:h text:style-name="Heading_20_2" text:outline-level="2"><text:bookmark-start text:name="__RefHeading___fliesstext_deusch_7"/><text:bookmark-start text:name="fliesstext_deusch"/>Fließtext deusch<text:bookmark-end text:name="__RefHeading___fliesstext_deusch_7"/><text:bookmark-end text:name="fliesstext_deusch"/></text:h>
      <text:p text:style-name="Text_20_body">How-to-media - Wie man media.ccc.de benutzt</text:p>
      <text:p text:style-name="Text_20_body">Media.ccc.de gliedert sich in drei Komponenten. Das Frontend ist das was die meisten Nutzer zu Gesicht bekommen. Dort lassen sich die Aufzeichnungen direkt im Browser per HTML5 und zur Not mit Flash Fallback betrachten. Leider ist die Geschichte von Browsern und Video eine sehr lange und eine mit vielen Missverständnissen. Auch 2015 fehlt hier fast flächendeckend Support für mehrere Tonspuren. Daher findet ihr im Frontend auch immer Links zu den Video-Dateien welche ihr z. B. mit VLC anschauen könnt. Wenn euer Netz schnell genug ist geht dies auch ohne voheriegen Download. Weiter bietet euch das Fronend Metadaten und eine Reihe weitere Features wie RSS-Feeds. Neben dem oben auf der Seite verlinkten RSS Feeds findet ihr (sollte euer Client euch die nicht eh anzeigen) im HTML-Header weitere Feeds aufgeschlüsselt nach Dateiformat und Auflösung (SD/HD), vgl. für den 31C3 beispielsweise <text:a xlink:type="simple" xlink:href="https://events.ccc.de/congress/2014/wiki/Documentation#Podcast_Feeds" text:style-name="Internet_20_link" text:visited-style-name="Visited_20_Internet_20_Link">https://events.ccc.de/congress/2014/wiki/Documentation#Podcast_Feeds</text:a></text:p>
      <text:p text:style-name="Text_20_body">Das Backend von media ist vor allem für uns (das VOC) zum Einstellen der Inhalte gedacht, bietet aber auch eine Public API: « text zur api»</text:p>
      <text:p text:style-name="Text_20_body">Die dritte Komponente ist das CDN hinter Media. Es basiert auf mirrorbrain [1] und liefert euch neben den eigentlichen Dateien auch Torrent Links, diverse Hashes und Metalinks [2] welche es eurem Download Manager erlauben von mehreren Mirros zu ziehen und die Dateien zu verifizieren.</text:p>
      <text:p text:style-name="Text_20_body">Neben Webplayer und Download lassen sich die Inhalte von media auch mit verschiedenen apps betrachten. Viele Podcast clients können einfach die RSS feeds abonieren und so audio und auch video so auch auf verschiedene Geräte bringen. Auf diese weise lassen sich z.b. Apple TVs oder Chromecasts bespassen. Weiter gibt es Plugins für Kodi [3] [4] (früher XBMC) und Plex [5] [6].</text:p>
      <text:p text:style-name="Text_20_body">Sollte ihre euch an der Entwicklung von Media beteiliegen wollen so findet ihr den Source der verschiedenen Komponenten untern [7] und [8]. Wir freuen uns auf eure Pullrequests</text:p>
      <text:p text:style-name="Text_20_body">Links:</text:p>
      <text:list text:style-name="List_20_1" text:continue-numbering="false">
        <text:list-item>
          <text:p text:style-name="List_20_1_Content_First">[1] <text:a xlink:type="simple" xlink:href="http://mirrorbrain.org" text:style-name="Internet_20_link" text:visited-style-name="Visited_20_Internet_20_Link">http://mirrorbrain.org</text:a></text:p>
          <text:list text:style-name="List_20_1">
            <text:list-item>
              <text:p text:style-name="List_20_1_Content"> [2] <text:a xlink:type="simple" xlink:href="http://de.wikipedia.org/wiki/Metalink" text:style-name="Internet_20_link" text:visited-style-name="Visited_20_Internet_20_Link">http://de.wikipedia.org/wiki/Metalink</text:a></text:p>
            </text:list-item>
            <text:list-item>
              <text:p text:style-name="List_20_1_Content"> [3] <text:a xlink:type="simple" xlink:href="http://kodi.tv/" text:style-name="Internet_20_link" text:visited-style-name="Visited_20_Internet_20_Link">http://kodi.tv/</text:a></text:p>
            </text:list-item>
            <text:list-item>
              <text:p text:style-name="List_20_1_Content"> [4]</text:p>
            </text:list-item>
            <text:list-item>
              <text:p text:style-name="List_20_1_Content"> [5] <text:a xlink:type="simple" xlink:href="https://plex.tv/" text:style-name="Internet_20_link" text:visited-style-name="Visited_20_Internet_20_Link">https://plex.tv/</text:a></text:p>
            </text:list-item>
            <text:list-item>
              <text:p text:style-name="List_20_1_Content"> [6]</text:p>
            </text:list-item>
            <text:list-item>
              <text:p text:style-name="List_20_1_Content"> [7]</text:p>
            </text:list-item>
            <text:list-item>
              <text:p text:style-name="List_20_1_Content_Last"> [8]</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dia.ccc.de</dc:title>
  </office:meta>
</office:document-meta>
</file>