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a.ccc.de:deployment"/><text:bookmark-start text:name="__RefHeading___produktiv-deployment_1"/><text:bookmark-start text:name="produktiv-deployment"/>Produktiv-Deployment<text:bookmark-end text:name="__RefHeading___produktiv-deployment_1"/><text:bookmark-end text:name="produktiv-deployment"/></text:h>
      <text:list text:style-name="Numbering_20_1" text:continue-numbering="false">
        <text:list-item>
          <text:p text:style-name="Numbering_20_1_Content_First"> SSH-Access auf app.media.ccc.de beantragen (lukas2511, strgm, … in #voc-media im IRC fragen)</text:p>
        </text:list-item>
        <text:list-item>
          <text:p text:style-name="Numbering_20_1_Content"> Außerdem Login, Passwort und URL für MQTT-Benutzet anfragen</text:p>
        </text:list-item>
        <text:list-item>
          <text:p text:style-name="Numbering_20_1_Content_Last"> Die eigenen Public-Keys in <text:span text:style-name="Source_20_Text">/srv/media/.ssh/authorized_keys</text:span> ergänzen</text:p>
        </text:list-item>
      </text:list>
      <text:p text:style-name="Preformatted_20_Text"># Git Repo clonen:<text:line-break/>git clone git@github.com:voc/voctoweb.git<text:line-break/><text:line-break/># Dependencies installieren<text:line-break/>sudo gem install bundler<text:line-break/>bundle install<text:line-break/><text:line-break/># Deployment konfigurieren<text:line-break/>export CAP_REPO=https://github.com/voc/voctoweb.git<text:line-break/>export CAP_BRANCH=master<text:line-break/>export CAP_USER=media<text:line-break/>export MQTT_URL=mqtt://…<text:line-break/><text:line-break/># Deployment durchführen<text:line-break/>bundle exec cap production deploy</text:p>
      <text:p text:style-name="Text_20_body">Nach dem Deployment kann es sein, dass man mindestens 10 Minuten warten muss, bis alle Änderungen durch die Caches sind.</text:p>
      <text:h text:style-name="Heading_20_2" text:outline-level="2"><text:bookmark-start text:name="__RefHeading___im_notfallcache_flushen_2"/><text:bookmark-start text:name="im_notfallcache_flushen"/>Im Notfall: Cache flushen<text:bookmark-end text:name="__RefHeading___im_notfallcache_flushen_2"/><text:bookmark-end text:name="im_notfallcache_flushen"/></text:h>
      <text:p text:style-name="Text_20_body">Sollte nach 10 Minuten immernoch keine Änderungerung festzustellen sein <text:span text:style-name="Emphasis">ist dies ein bug</text:span>, also bitte Issue aufmachen bzw. dort kommentieren: <text:a xlink:type="simple" xlink:href="https://github.com/voc/voctoweb/issues/381" text:style-name="Internet_20_link" text:visited-style-name="Visited_20_Internet_20_Link">https://github.com/voc/voctoweb/issues/381</text:a></text:p>
      <text:p text:style-name="Text_20_body">Und den Cache manuell treten:</text:p>
      <text:p text:style-name="Preformatted_20_Text">ssh app.media.ccc.de <text:line-break/>/srv/media/media-site/shared/clear_caches.sh</text:p>
      <text:p text:style-name="Text_20_body">alternativ:</text:p>
      <text:p text:style-name="Preformatted_20_Text"># Cache flushen<text:line-break/>ssh app.media.ccc.de 'redis-cli flushall; sudo rm /srv/media/media-site/cache/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a.ccc.de:deployment</dc:title>
  </office:meta>
</office:document-meta>
</file>