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-frontend"/><text:bookmark-start text:name="__RefHeading___media.ccc.de_frontend_1"/><text:bookmark-start text:name="media.ccc.de_frontend"/>media.ccc.de frontend<text:bookmark-end text:name="__RefHeading___media.ccc.de_frontend_1"/><text:bookmark-end text:name="media.ccc.de_frontend"/></text:h>
      <text:h text:style-name="Heading_20_2" text:outline-level="2"><text:bookmark-start text:name="__RefHeading___update_from_git_2"/><text:bookmark-start text:name="update_from_git"/>update from git<text:bookmark-end text:name="__RefHeading___update_from_git_2"/><text:bookmark-end text:name="update_from_git"/></text:h>
      <text:p text:style-name="Text_20_body">The frontend is generated by nanoc. To increase visibility the project
is hosted on github:</text:p>
      <text:p text:style-name="Text_20_body"><text:a xlink:type="simple" xlink:href="https://github.com/voc/media-frontend" text:style-name="Internet_20_link" text:visited-style-name="Visited_20_Internet_20_Link">https://github.com/voc/media-frontend</text:a></text:p>
      <text:p text:style-name="Text_20_body">However the deployment uses a seperate git server on koeln.media.ccc.de</text:p>
      <text:p text:style-name="Text_20_body"><text:span text:style-name="Source_20_Text">gitolite@koeln.media.ccc.de:media-frontend</text:span></text:p>
      <text:p text:style-name="Text_20_body">Setup local working repository: - git remote set origin
git@github.com:voc/media-frontend.git - git remote add live
gitolite@koeln.media.ccc.de:media-frontend - git co master - git reset
–hard origin/master # (dangerous)</text:p>
      <text:p text:style-name="Text_20_body">Usual workflow: - git co master - git pull origin # resolve conflicts -
git push live # if this fails big problem - git co
deployment-media.ccc.de - git rebase master - git push -f live</text:p>
      <text:p text:style-name="Text_20_body">Never push the deployment-media.ccc.de branch to github, as it contains
database passwords and s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3::42:49</meta:creation-date>
    <dc:creator>Generated</dc:creator>
    <dc:date>2026-07-29T13::42:49</dc:date>
    <dc:language>en-US</dc:language>
    <meta:editing-cycles>1</meta:editing-cycles>
    <meta:editing-duration>PT0S</meta:editing-duration>
    <dc:title>media-frontend</dc:title>
  </office:meta>
</office:document-meta>
</file>