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standfound"/><text:bookmark-start text:name="__RefHeading___lost_1"/><text:bookmark-start text:name="lost"/>Lost<text:bookmark-end text:name="__RefHeading___lost_1"/><text:bookmark-end text:name="lost"/></text:h>
      <text:list text:style-name="List_20_1" text:continue-numbering="false">
        <text:list-item>
          <text:p text:style-name="List_20_1_Content_First"> <text:span text:style-name="del">SD 21 (64gb)</text:span> bei CCCamp15 durch neue Karte ersetzt</text:p>
        </text:list-item>
        <text:list-item>
          <text:p text:style-name="List_20_1_Content"> SD 23 (festgestellt bei CCCamp15)</text:p>
        </text:list-item>
        <text:list-item>
          <text:p text:style-name="List_20_1_Content"> <text:span text:style-name="del">SD 41 (64gb)</text:span> bei CCCamp15 durch neue Karte ersetzt</text:p>
        </text:list-item>
        <text:list-item>
          <text:p text:style-name="List_20_1_Content_Last"> SD 42 (64g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standfound</dc:title>
  </office:meta>
</office:document-meta>
</file>