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gistics"/><text:bookmark-start text:name="__RefHeading___logistics_1"/><text:bookmark-start text:name="logistics"/>Logistics<text:bookmark-end text:name="__RefHeading___logistics_1"/><text:bookmark-end text:name="logistics"/></text:h>
      <text:p text:style-name="Text_20_body">Reisen unserer <text:a xlink:type="simple" xlink:href="https://c3voc.de/wiki/hardware" text:style-name="Internet_20_link" text:visited-style-name="Visited_20_Internet_20_Link">Cases</text:a>, siehe auch <text:a xlink:type="simple" xlink:href="https://c3voc.de/wiki/intern:logistics" text:style-name="Internet_20_link" text:visited-style-name="Visited_20_Internet_20_Link"> intern:logistics</text:a>.</text:p>
      <text:h text:style-name="Heading_20_3" text:outline-level="3"><text:bookmark-start text:name="__RefHeading___NoTitle_2"/><text:bookmark-start text:name="section"/>2016<text:bookmark-end text:name="__RefHeading___NoTitle_2"/><text:bookmark-end text:name="section"/></text:h>
      <text:h text:style-name="Heading_20_3" text:outline-level="3"><text:bookmark-start text:name="__RefHeading___gefilterte_version_3"/><text:bookmark-start text:name="gefilterte_version"/>Gefilterte Version<text:bookmark-end text:name="__RefHeading___gefilterte_version_3"/><text:bookmark-end text:name="gefilterte_version"/></text:h>
      <text:p text:style-name="Text_20_body">Nur Events die einen Eintrag im 'Travels to'-Feld ha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istics</dc:title>
  </office:meta>
</office:document-meta>
</file>