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gistics"/><text:bookmark-start text:name="__RefHeading___logistics_1"/><text:bookmark-start text:name="logistics"/>Logistics<text:bookmark-end text:name="__RefHeading___logistics_1"/><text:bookmark-end text:name="logistics"/></text:h>
      <text:p text:style-name="Text_20_body">Reisen unserer <text:a xlink:type="simple" xlink:href="https://c3voc.de/wiki/hardware" text:style-name="Internet_20_link" text:visited-style-name="Visited_20_Internet_20_Link">Cases</text:a>, siehe auch <text:a xlink:type="simple" xlink:href="https://c3voc.de/wiki/intern:logistics_howto" text:style-name="Internet_20_link" text:visited-style-name="Visited_20_Internet_20_Link">Logistik Howto</text:a>.</text:p>
      <text:h text:style-name="Heading_20_3" text:outline-level="3"><text:bookmark-start text:name="__RefHeading___NoTitle_2"/><text:bookmark-start text:name="section"/>2022<text:bookmark-end text:name="__RefHeading___NoTitle_2"/><text:bookmark-end text:name="section"/></text:h>
      <text:h text:style-name="Heading_20_3" text:outline-level="3"><text:bookmark-start text:name="__RefHeading___current_3"/><text:bookmark-start text:name="current"/>Current<text:bookmark-end text:name="__RefHeading___current_3"/><text:bookmark-end text:name="current"/></text:h>
      <text:p text:style-name="Text_20_body">Die letzten zwei Veranstaltungen</text:p>
      <text:h text:style-name="Heading_20_4" text:outline-level="4"><text:bookmark-start text:name="__RefHeading___next_4"/><text:bookmark-start text:name="next"/>Next<text:bookmark-end text:name="__RefHeading___next_4"/><text:bookmark-end text:name="next"/></text:h>
      <text:h text:style-name="Heading_20_3" text:outline-level="3"><text:bookmark-start text:name="__RefHeading___gefilterte_version_5"/><text:bookmark-start text:name="gefilterte_version"/>Gefilterte Version<text:bookmark-end text:name="__RefHeading___gefilterte_version_5"/><text:bookmark-end text:name="gefilterte_version"/></text:h>
      <text:p text:style-name="Text_20_body"><text:a xlink:type="simple" xlink:href="https://c3voc.de/wink/transports" text:style-name="Internet_20_link" text:visited-style-name="Visited_20_Internet_20_Link">https://c3voc.de/wink/transports</text:a></text:p>
      <text:p text:style-name="Text_20_body">Nur Events die einen Eintrag im 'Travels to'-Feld haben.</text:p>
      <text:h text:style-name="Heading_20_4" text:outline-level="4"><text:bookmark-start text:name="__RefHeading___NoTitle_6"/><text:bookmark-start text:name="section1"/>2021<text:bookmark-end text:name="__RefHeading___NoTitle_6"/><text:bookmark-end text:name="section1"/></text:h>
      <text:h text:style-name="Heading_20_4" text:outline-level="4"><text:bookmark-start text:name="__RefHeading___NoTitle_7"/><text:bookmark-start text:name="section2"/>2021<text:bookmark-end text:name="__RefHeading___NoTitle_7"/><text:bookmark-end text:name="section2"/></text:h>
      <text:h text:style-name="Heading_20_4" text:outline-level="4"><text:bookmark-start text:name="__RefHeading___NoTitle_8"/><text:bookmark-start text:name="section3"/>2020<text:bookmark-end text:name="__RefHeading___NoTitle_8"/><text:bookmark-end text:name="section3"/></text:h>
      <text:h text:style-name="Heading_20_4" text:outline-level="4"><text:bookmark-start text:name="__RefHeading___NoTitle_9"/><text:bookmark-start text:name="section4"/>2019<text:bookmark-end text:name="__RefHeading___NoTitle_9"/><text:bookmark-end text:name="section4"/></text:h>
      <text:h text:style-name="Heading_20_4" text:outline-level="4"><text:bookmark-start text:name="__RefHeading___NoTitle_10"/><text:bookmark-start text:name="section5"/>2018<text:bookmark-end text:name="__RefHeading___NoTitle_10"/><text:bookmark-end text:name="section5"/></text:h>
      <text:h text:style-name="Heading_20_4" text:outline-level="4"><text:bookmark-start text:name="__RefHeading___NoTitle_11"/><text:bookmark-start text:name="section6"/>2017<text:bookmark-end text:name="__RefHeading___NoTitle_11"/><text:bookmark-end text:name="section6"/></text:h>
      <text:h text:style-name="Heading_20_4" text:outline-level="4"><text:bookmark-start text:name="__RefHeading___NoTitle_12"/><text:bookmark-start text:name="section7"/>2016<text:bookmark-end text:name="__RefHeading___NoTitle_12"/><text:bookmark-end text:name="section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stics</dc:title>
  </office:meta>
</office:document-meta>
</file>