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stics:gpn16"/>War Test für Transporte, die nicht direkt von Event zu Event, sondern übers Lager gehen. Hat sich in diesem Fall aber vermutlich erledigt, weil das <text:a xlink:type="simple" xlink:href="https://c3voc.de/wiki/events:ppw16a" text:style-name="Internet_20_link" text:visited-style-name="Visited_20_Internet_20_Link">SUBSCRIBE 7</text:a> eine Woche vor der <text:a xlink:type="simple" xlink:href="https://c3voc.de/wiki/events:gpn16" text:style-name="Internet_20_link" text:visited-style-name="Visited_20_Internet_20_Link">GPN16</text:a> ist.  — <text:span text:style-name="Emphasis"><text:a xlink:type="simple" xlink:href="mailto:andi@muc.ccc.de" text:style-name="Internet_20_link" text:visited-style-name="Visited_20_Internet_20_Link">Andi</text:a> 2016/02/22 14:0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stics:gpn16</dc:title>
  </office:meta>
</office:document-meta>
</file>