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tsencrypt_fake"/><text:bookmark-start text:name="__RefHeading___letsencrypt-fake_fuer_den_congress_1"/><text:bookmark-start text:name="letsencrypt-fake_fuer_den_congress"/>Letsencrypt-Fake für den Congress<text:bookmark-end text:name="__RefHeading___letsencrypt-fake_fuer_den_congress_1"/><text:bookmark-end text:name="letsencrypt-fake_fuer_den_congress"/></text:h>
      <text:p text:style-name="Text_20_body">Da während des Congresses potentiell alle Infrastruktur (incl. Let's Encrypt bzw. deren Rate Limits) kaputt ist, verwenden wir während des Congresses kein echtes Let's Encrypt renewal. Stattdessen generieren wir ein LE-Cert für alle CDN-Hosts im Dezember, welches dann 3 Monate und damit bis deutlich bis nach dem Congress gültig ist.</text:p>
      <text:h text:style-name="Heading_20_3" text:outline-level="3"><text:bookmark-start text:name="__RefHeading___generieren_des_zertifikats_2"/><text:bookmark-start text:name="generieren_des_zertifikats"/>Generieren des Zertifikats<text:bookmark-end text:name="__RefHeading___generieren_des_zertifikats_2"/><text:bookmark-end text:name="generieren_des_zertifikats"/></text:h>
      <text:p text:style-name="Text_20_body">Die Scripte zum generieren des Zertifikats leben in <text:span text:style-name="Source_20_Text">voc@mngslave.dus.c3voc.de:/home/voc/letsencrypt-cdn-for-34c3</text:span>. Dort werden in der Datei <text:span text:style-name="Source_20_Text">domains.txt</text:span> alle Domains benannt, die zum CDN gehörten. Es wird <text:span text:style-name="Emphasis">dehydrated</text:span> verwendet um ein einzelnes Zertifikat für alle diese Domains zu holen. Dazu wird die <text:span text:style-name="Source_20_Text">dns-01</text:span> challenge benutzt, da dafür die Hosts selbst nicht angefasst, ja nicht einmal online sein müssen.</text:p>
      <text:p text:style-name="Text_20_body">Der Key <text:span text:style-name="Source_20_Text">Kle-dns-challenge.34c3.c3voc.de.+163+*.{key,private}</text:span> wird zur Authorisierung ggü. dem DNS-Server verwendet. Er ist üblicherweise deaktiviert.</text:p>
      <text:p text:style-name="Text_20_body">Vor dem Congress muss er in <text:span text:style-name="Source_20_Text">/etc/bind/named.conf</text:span> aktiviert werden in dem diese Blöcke einkommentiert werden und der <text:span text:style-name="Source_20_Text">bind</text:span>-Service anschließend neu geladen werden muss:</text:p>
      <text:p text:style-name="Preformatted_20_Text">#key "le-dns-challenge.34c3.c3voc.de" {<text:line-break/>#<text:s text:c="7"/>algorithm hmac-sha256;<text:line-break/>#<text:s text:c="7"/>secret "fNbiQG2VCxBb7K/kTg2K2/8saRAeiYMSmyYIxuFShts=";<text:line-break/>#};</text:p>
      <text:p text:style-name="Preformatted_20_Text">#<text:s text:c="8"/>update-policy {<text:line-break/>#<text:s text:c="16"/>grant le-dns-challenge.34c3.c3voc.de subdomain c3voc.de txt;<text:line-break/>#<text:s text:c="8"/>};</text:p>
      <text:p text:style-name="Text_20_body">Anschließend kann das Script <text:span text:style-name="Source_20_Text">/home/voc/letsencrypt-cdn-for-34c3/update-cert.sh</text:span> verwendet werden. Es generiert ein neues Zertifikatr in <text:span text:style-name="Source_20_Text">/home/voc/letsencrypt-cdn-for-34c3/cdn-all-domains/cdn.c3voc.de/{fullchain,chain,privkey,cert}.pem</text:span>.</text:p>
      <text:h text:style-name="Heading_20_3" text:outline-level="3"><text:bookmark-start text:name="__RefHeading___verwenden_des_zertifikats_3"/><text:bookmark-start text:name="verwenden_des_zertifikats"/>Verwenden des Zertifikats<text:bookmark-end text:name="__RefHeading___verwenden_des_zertifikats_3"/><text:bookmark-end text:name="verwenden_des_zertifikats"/></text:h>
      <text:p text:style-name="Text_20_body">Zum Rollout auf den Hosts muss der Inhalt dieser vier Dateien in das KeePass-File unter <text:span text:style-name="Source_20_Text">ansible/ssl/certs/34c3.cdn.c3voc.de</text:span> hinterlegt werden. Dazu werden die Textfelder unter <text:span text:style-name="Source_20_Text">Advanced→Additional attributes</text:span> verwendet. Nach dem Comitten des neuen KeePass-Files nicht vergessen mit <text:span text:style-name="Source_20_Text">./update<text:span text:style-name="Emphasis">keepass</text:span>version</text:span> die erforderliche KeePass-Datei-Version im cm zu aktualisieren.</text:p>
      <text:p text:style-name="Text_20_body">Nun kann im cm in den <text:span text:style-name="Source_20_Text">host<text:span text:style-name="Emphasis">vars<text:span text:style-name="Source_20_Text"> der relevanten Hosts der Rollout dieses Fake-Zertifikats durch aktivieren der Property </text:span>#letsencrypt</text:span>fake: “34c3.cdn.c3voc.de”</text:span> aktiviert werden.</text:p>
      <text:p text:style-name="Text_20_body">Ist diese Property gesetzt wird das normale Let's Encrypt-Setup deaktiviert und stattdessen das Zertifikat aus dem KeePass ausger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tsencrypt_fake</dc:title>
  </office:meta>
</office:document-meta>
</file>