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tsencrypt_dns01"/><text:bookmark-start text:name="__RefHeading___howto_relay_loadbalancer_fuer_dns-01_konfigurieren_1"/><text:bookmark-start text:name="howto_relay_loadbalancer_fuer_dns-01_konfigurieren"/>HowTo Relay/LoadBalancer für dns-01 konfigurieren<text:bookmark-end text:name="__RefHeading___howto_relay_loadbalancer_fuer_dns-01_konfigurieren_1"/><text:bookmark-end text:name="howto_relay_loadbalancer_fuer_dns-01_konfigurieren"/></text:h>
      <text:h text:style-name="Heading_20_2" text:outline-level="2"><text:bookmark-start text:name="__RefHeading___warum_eigentlich_dns-01_2"/><text:bookmark-start text:name="warum_eigentlich_dns-01"/>Warum eigentlich dns-01?<text:bookmark-end text:name="__RefHeading___warum_eigentlich_dns-01_2"/><text:bookmark-end text:name="warum_eigentlich_dns-01"/></text:h>
      <text:p text:style-name="Text_20_body">Die <text:span text:style-name="Source_20_Text">dns-01</text:span>-Challenge ist eindeutig komplizierter als die meist als Default eingesetzte <text:span text:style-name="Source_20_Text">http-01</text:span>-Challenge, allerdings behebt sie in unserem Nutzungskontext einige Probleme-</text:p>
      <text:p text:style-name="Text_20_body">Das Hauptproblem sind die Domains <text:span text:style-name="Source_20_Text">streaming.media.ccc.de</text:span> und <text:span text:style-name="Source_20_Text">cdn.c3voc.de</text:span>, die von –derzeit– zwei LoadBalancern betrieben werden. Bei klassischer <text:span text:style-name="Source_20_Text">http-01</text:span>-Challenge hinterlegen die Server die Challege-Response in einem Ordner unterhalb der Domain und Let's-Encrypt fragt diese dann an. Da die Domain aber von zwei Servern betreut wird besteht eine 50% Chance, dass LE die Datei vom falschen der beiden abfragt und daher das Renewal fehlschlägt.Vor dem 34C3 lief das so und da die LE-Clients es im Fehlerfall nach einiger Zeit erneut versuchen kam irgendwann auch mal eine erfolgreiche Challenge-Response durch – aber verlässlich ist das nicht und es bricht auch falls wir irgendwann mal mehr LBs als 2 einsetzen wollen.</text:p>
      <text:p text:style-name="Text_20_body">Zusätzlich umgeht die <text:span text:style-name="Source_20_Text">dns-01</text:span> das Problem dass unsere Domains je nach Systemtyp einen nginx oder einem haproxy oder beiden bedient werden. Auch wird das Ausrollen von neuen Systemen einfacher, da nicht mehr unterschieden werden muss, ob bereits ein Dienst auf den Ports <text:span text:style-name="Source_20_Text">80</text:span>, <text:span text:style-name="Source_20_Text">443</text:span> oder beiden lauscht oder noch nicht.</text:p>
      <text:p text:style-name="Text_20_body">Letztenendes erlaubt es uns <text:span text:style-name="Source_20_Text">dns-01</text:span> auch Hosts mit korrekten LE-Zertifikaten zu versorgen, die selbst nicht im Internet Verfügbar sind (<text:span text:style-name="Source_20_Text">live.lan.c3voc.de</text:span> auf einem nicht-Congess-Event z.B.).</text:p>
      <text:p text:style-name="Text_20_body">Dies rechtfertigt mMn. die einmalige, komplexere Konfiguration. Während des Congresses empfiehlt es sich dennoch, die <text:a xlink:type="simple" xlink:href="https://c3voc.de/wiki/letsencrypt_fake" text:style-name="Internet_20_link" text:visited-style-name="Visited_20_Internet_20_Link">Letsencrypt-Fake für den Congress</text:a>-Config zu verwenden.</text:p>
      <text:h text:style-name="Heading_20_2" text:outline-level="2"><text:bookmark-start text:name="__RefHeading___schritt_1dnssec-keypair_generieren_3"/><text:bookmark-start text:name="schritt_1dnssec-keypair_generieren"/>Schritt 1: DNSSEC-Keypair generieren<text:bookmark-end text:name="__RefHeading___schritt_1dnssec-keypair_generieren_3"/><text:bookmark-end text:name="schritt_1dnssec-keypair_generieren"/></text:h>
      <text:p text:style-name="Text_20_body">Als <text:span text:style-name="Source_20_Text">voc@mngslave.dus.c3voc.de</text:span> in einem Verzeichnis deiner Wahl folgendes ausführen:</text:p>
      <text:p text:style-name="Preformatted_20_Text">/usr/sbin/dnssec-keygen -a HMAC-SHA256 -b 256 -n USER le-dns-challenge.live.somewhere.c3voc.de.</text:p>
      <text:p text:style-name="Text_20_body">Das Kommando generiert zwei Dateien: <text:span text:style-name="Source_20_Text">Kle-dns-challenge.live.somewhere.c3voc.de.+163+*.{key,private}</text:span>
Die Zahl hinter <text:span text:style-name="Source_20_Text">+163+</text:span> ist offenbar eine Zufahllszahl, weil, kann man ja manchmal gebrauchen…</text:p>
      <text:h text:style-name="Heading_20_2" text:outline-level="2"><text:bookmark-start text:name="__RefHeading___schritt_2key_in_bind-config_eintragen_4"/><text:bookmark-start text:name="schritt_2key_in_bind-config_eintragen"/>Schritt 2: Key in bind-config eintragen<text:bookmark-end text:name="__RefHeading___schritt_2key_in_bind-config_eintragen_4"/><text:bookmark-end text:name="schritt_2key_in_bind-config_eintragen"/></text:h>
      <text:p text:style-name="Text_20_body">In <text:span text:style-name="Source_20_Text">/etc/bind/cdn-letsencrypt-dns-01.conf</text:span> einen solchen Block einfügen. Darin das Secret aus der <text:span text:style-name="Source_20_Text">.key</text:span>-Datei verwenden.Dieser Block macht den Key unter dem angegebenen Namen den bind-Server bekannt.</text:p>
      <text:p text:style-name="Preformatted_20_Text">key "le-dns-challenge.live.somewhere.c3voc.de" {<text:line-break/><text:s text:c="2"/>algorithm hmac-sha256;<text:line-break/><text:s text:c="2"/>secret "xX3TgmAd0SesdD8wtK4kstrGZU7VYVbUC27V/S9qslk=";<text:line-break/>};</text:p>
      <text:p text:style-name="Text_20_body">In der gleichen Datei einen solchen Block einfügen:Dieser Block definiert eine neue Sub-Zone für die ACME-Challenges. Der Key wird nur in der Lage sein, diese Sub-Zone zu verändern.</text:p>
      <text:p text:style-name="Preformatted_20_Text">zone "_acme-challenge.live.somewhere.c3voc.de" {<text:line-break/><text:s text:c="2"/>type master;<text:line-break/><text:s text:c="2"/>file "/var/cache/bind/_acme-challenge.live.somewhere.c3voc.de";<text:line-break/><text:s text:c="2"/>masterfile-format text;<text:line-break/><text:s text:c="2"/>allow-update { key "le-dns-challenge.live.somewhere.c3voc.de"; };<text:line-break/>};</text:p>
      <text:p text:style-name="Text_20_body">Wenn der neue Host ein LoadBalancer ist, den Key ebenfalls in die folgenden beiden Blöcke (am Ende der Datei) aufnehmen:</text:p>
      <text:p text:style-name="Preformatted_20_Text">zone "_acme-challenge.cdn.c3voc.de" { … };<text:line-break/>zone "_acme-challenge.streaming.media.ccc.de" { … };</text:p>
      <text:p text:style-name="Text_20_body">Eine Datei <text:span text:style-name="Source_20_Text">/var/cache/bind/_acme-challenge.live.somewhere.c3voc.de</text:span> mit folgendem Inhalt anlegen:Dies ist eine leere Zonendatei, die in Zukunft vom bind-Server verwaltet werden wird.</text:p>
      <text:p text:style-name="Preformatted_20_Text">$ORIGIN .<text:line-break/>$TTL 600<text:tab/>; 10 minutes<text:line-break/>_acme-challenge.live.somewhere.c3voc.de IN SOA ns1.c3voc.de. fl.n621.de. (<text:line-break/><text:tab/><text:tab/><text:tab/><text:tab/>1<text:s text:c="10"/>; serial<text:line-break/><text:tab/><text:tab/><text:tab/><text:tab/>86400<text:s text:c="6"/>; refresh (1 day)<text:line-break/><text:tab/><text:tab/><text:tab/><text:tab/>7200<text:s text:c="7"/>; retry (2 hours)<text:line-break/><text:tab/><text:tab/><text:tab/><text:tab/>3600000<text:s text:c="4"/>; expire (5 weeks 6 days 16 hours)<text:line-break/><text:tab/><text:tab/><text:tab/><text:tab/>600<text:s text:c="8"/>; minimum (10 minutes)<text:line-break/><text:tab/><text:tab/><text:tab/><text:tab/>)<text:line-break/><text:tab/><text:tab/><text:tab/>NS<text:tab/>ns1.c3voc.de</text:p>
      <text:p text:style-name="Text_20_body">In der Datei <text:span text:style-name="Source_20_Text">/etc/bind/zones/c3voc.de/zone.db</text:span> am Angang die Serial-Nr um 1 erhöhen und am Ende einen solchen Block einfügenDieser Block deligiert die Sub-Zone mit den ACME-Challenges an einen einzelnen DNS-Server (<text:span text:style-name="Source_20_Text">ns1.c3voc.de.</text:span> \== <text:span text:style-name="Source_20_Text">mngslave.dus.c3voc.de.</text:span>), so dass für die <text:span text:style-name="Source_20_Text">dns-01</text:span>-Challenge nur dieser eine Server aktualisiert werden muss.</text:p>
      <text:p text:style-name="Preformatted_20_Text">$ORIGIN _acme-challenge.live.somewhere.c3voc.de.<text:line-break/>@<text:s text:c="13"/>IN<text:s text:c="6"/>NS<text:s text:c="5"/>ns1.c3voc.de.</text:p>
      <text:p text:style-name="Text_20_body">Zum Abschluss den DNS-Server reloaden: <text:span text:style-name="Source_20_Text">sudo service bind9 reload</text:span></text:p>
      <text:h text:style-name="Heading_20_2" text:outline-level="2"><text:bookmark-start text:name="__RefHeading___key_und_private_in_keepass_eintragen_5"/><text:bookmark-start text:name="key_und_private_in_keepass_eintragen"/>Key und Private in KeePass eintragen<text:bookmark-end text:name="__RefHeading___key_und_private_in_keepass_eintragen_5"/><text:bookmark-end text:name="key_und_private_in_keepass_eintragen"/></text:h>
      <text:p text:style-name="Text_20_body">In der Gruppe <text:span text:style-name="Source_20_Text">ansible/ssl/dns-01</text:span> einen Eintrag mit dem Titel <text:span text:style-name="Source_20_Text">live.somewhere.c3voc.de</text:span> anlegen. Nutzername und Passwort leer lassen.Unter <text:span text:style-name="Source_20_Text">Advanced→Additional attributes</text:span> zwei Einträge mit den Namen <text:span text:style-name="Source_20_Text">key</text:span> und <text:span text:style-name="Source_20_Text">private</text:span> anlegen. Den Inhalt der entsprechenden Datei einfügen, darauf achten, dass der Eintrag mit exakt einem Zeilenumbruch endet.</text:p>
      <text:h text:style-name="Heading_20_2" text:outline-level="2"><text:bookmark-start text:name="__RefHeading___schritt_4neuen_host_deployen_6"/><text:bookmark-start text:name="schritt_4neuen_host_deployen"/>Schritt 4: Neuen Host deployen<text:bookmark-end text:name="__RefHeading___schritt_4neuen_host_deployen_6"/><text:bookmark-end text:name="schritt_4neuen_host_deployen"/></text:h>
      <text:p text:style-name="Text_20_body">Ein Ansible-Deployment mit <text:span text:style-name="Source_20_Text">–tags letsencrypt</text:span> sollte nun erfolgreich sein und alle nötigen Zertifikate anl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etsencrypt_dns01</dc:title>
  </office:meta>
</office:document-meta>
</file>