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ecast"/><text:bookmark-start text:name="__RefHeading___icecast_1"/><text:bookmark-start text:name="icecast"/>icecast<text:bookmark-end text:name="__RefHeading___icecast_1"/><text:bookmark-end text:name="icecast"/></text:h>
      <text:h text:style-name="Heading_20_2" text:outline-level="2"><text:bookmark-start text:name="__RefHeading___debian_packages_2"/><text:bookmark-start text:name="debian_packages"/>debian packages<text:bookmark-end text:name="__RefHeading___debian_packages_2"/><text:bookmark-end text:name="debian_packages"/></text:h>
      <text:p text:style-name="Preformatted_20_Text">apt-get install libxslt1-dev</text:p>
      <text:h text:style-name="Heading_20_2" text:outline-level="2"><text:bookmark-start text:name="__RefHeading___compile_3"/><text:bookmark-start text:name="compile"/>compile<text:bookmark-end text:name="__RefHeading___compile_3"/><text:bookmark-end text:name="compile"/></text:h>
      <text:p text:style-name="Preformatted_20_Text">./config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ecast</dc:title>
  </office:meta>
</office:document-meta>
</file>