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voc-livestream"/><text:bookmark-start text:name="__RefHeading___howto_livestream_1"/><text:bookmark-start text:name="howto_livestream"/>Howto Livestream<text:bookmark-end text:name="__RefHeading___howto_livestream_1"/><text:bookmark-end text:name="howto_livestream"/></text:h>
      <text:p text:style-name="Text_20_body">Dieses Howto ist eine abgespekte Version von <text:a xlink:type="simple" xlink:href="https://c3voc.de/wiki/howto:voc-verantworlicher" text:style-name="Internet_20_link" text:visited-style-name="Visited_20_Internet_20_Link">voc-verantworlicher</text:a>, wenn du einfach nur einen Livestream über die VOC Infrastruktur verbreiten und später fertige MP4s hochladen möchtest, ohne das du unsere regulären VOC Flightcases im Einsatz hast.</text:p>
      <text:p text:style-name="Text_20_body">Notfalls geht das auch alleine, aber eigentlich solltet ihr schon mindestens zweit sein.</text:p>
      <text:p text:style-name="Text_20_body">Zu deinen Aufgaben gehört:</text:p>
      <text:list text:style-name="List_20_1" text:continue-numbering="false">
        <text:list-item>
          <text:p text:style-name="List_20_1_Content_First"> die Kommunikation zwischen VOC und dem Event, </text:p>
        </text:list-item>
        <text:list-item>
          <text:p text:style-name="List_20_1_Content_Last"> …</text:p>
        </text:list-item>
      </text:list>
      <text:p text:style-name="Text_20_body">usw.</text:p>
      <text:h text:style-name="Heading_20_2" text:outline-level="2"><text:bookmark-start text:name="__RefHeading___vor_der_veranstaltung_2"/><text:bookmark-start text:name="vor_der_veranstaltung"/>Vor der Veranstaltung<text:bookmark-end text:name="__RefHeading___vor_der_veranstaltung_2"/><text:bookmark-end text:name="vor_der_veranstaltung"/></text:h>
      <text:p text:style-name="Text_20_body">Du meldest bei uns (in der Regel per Mail auf voc@). Wenn die Veranstaltung “zu uns passt”, sorgst du dafür das die Anfrage auch im Wiki landet. Der Eintrag im Wiki sorgt dafür das die anderen Leute im VOC wissen das die Infrastruktur zu diesem Zeitpunkt benutzt wird und wir keine Wartungsarbeiten in dem Bereich ansetzen.</text:p>
      <text:p text:style-name="Text_20_body">Je nach Kommunikationsaufwand legst du einen (Matrix-)Kanal an, vgl. <text:a xlink:type="simple" xlink:href="https://c3voc.de/wiki/chat#channels" text:style-name="Internet_20_link" text:visited-style-name="Visited_20_Internet_20_Link">channels</text:a> (lässt diesen im VOC Matrix Space einhängen) und kümmerst dich darum, das alle Beteiligten im entsprechenden Channel sind. Dieser Channel ist der 1st/2nd Level Support während der Veranstaltung, du solltest aber auch <text:span text:style-name="Source_20_Text">#voc:matrix.org</text:span> sein um bei Fragen die ins 3rd-Level reichen bzw. wenn er Rest vom VOC fragen an dich hat</text:p>
      <text:p text:style-name="Text_20_body">Wenn sich genügend Mitstreiter gefunden und die <text:a xlink:type="simple" xlink:href="https://c3voc.de/wiki/requirements" text:style-name="Internet_20_link" text:visited-style-name="Visited_20_Internet_20_Link">Anforderungen</text:a> erfüllt werden können, setzt du den Status im Wiki auf <text:span text:style-name="Source_20_Text">extern</text:span>.</text:p>
      <text:p text:style-name="Text_20_body">Als Gedächtnisstütze für die einzelnen Punkte gibt es unten Checklisten Vorlage, die du auf der Veranstaltungswikiseite einbinden und Stück für Stück abhaken oder mit Details erweitern kannst.</text:p>
      <text:p text:style-name="Text_20_body">RTMP Streaming Endpunkt anlegen (lassen) – vgl. <text:a xlink:type="simple" xlink:href="https://c3voc.de/wiki/howto:3rdparty_ingest" text:style-name="Internet_20_link" text:visited-style-name="Visited_20_Internet_20_Link">HowTo: Third-Party Stream Ingest</text:a></text:p>
      <text:p text:style-name="Text_20_body">RTMP Streaming Endpunkt testen, z.B. in <text:a xlink:type="simple" xlink:href="https://c3voc.de/wiki/howto:obs" text:style-name="Internet_20_link" text:visited-style-name="Visited_20_Internet_20_Link">OBS Studio</text:a></text:p>
      <text:p text:style-name="Text_20_body">Streaming Webseite <text:a xlink:type="simple" xlink:href="https://c3voc.de/wiki/software:streamingwebsite#add_a_new_conference" text:style-name="Internet_20_link" text:visited-style-name="Visited_20_Internet_20_Link">anpassen</text:a></text:p>
      <text:p text:style-name="Text_20_body">media.ccc.de:</text:p>
      <text:list text:style-name="List_20_1" text:continue-numbering="false">
        <text:list-item>
          <text:p text:style-name="List_20_1_Content_First"> Konferenz unter <text:a xlink:type="simple" xlink:href="https://media.ccc.de/admin/" text:style-name="Internet_20_link" text:visited-style-name="Visited_20_Internet_20_Link">https://media.ccc.de/admin/</text:a> anlegen (lassen)</text:p>
        </text:list-item>
        <text:list-item>
          <text:p text:style-name="List_20_1_Content"> Ordner auf cdn.media.ccc.de z.B. via UI unter <text:a xlink:type="simple" xlink:href="https://cdn-api.media.ccc.de/admin/" text:style-name="Internet_20_link" text:visited-style-name="Visited_20_Internet_20_Link">https://cdn-api.media.ccc.de/admin/</text:a> anlegen</text:p>
        </text:list-item>
        <text:list-item>
          <text:p text:style-name="List_20_1_Content_Last"> Logo hochladen</text:p>
        </text:list-item>
      </text:list>
      <text:p text:style-name="Text_20_body">Stelle sicher das du</text:p>
      <text:list text:style-name="List_20_1" text:continue-numbering="false">
        <text:list-item>
          <text:p text:style-name="List_20_1_Content_First"> einen <text:a xlink:type="simple" xlink:href="https://c3voc.de/wiki/intern:authentik#neue_user_anlegen" text:style-name="Internet_20_link" text:visited-style-name="Visited_20_Internet_20_Link">Account im SSO</text:a> &amp;</text:p>
        </text:list-item>
        <text:list-item>
          <text:p text:style-name="List_20_1_Content_Last"> Dein SSH Public-Key im <text:a xlink:type="simple" xlink:href="https://forgejo.c3voc.de" text:style-name="Internet_20_link" text:visited-style-name="Visited_20_Internet_20_Link">forgejo</text:a> hinterlegt hast.</text:p>
        </text:list-item>
      </text:list>
      <text:p text:style-name="Text_20_body">Außerdem benötigst du</text:p>
      <text:list text:style-name="List_20_1" text:continue-numbering="false">
        <text:list-item>
          <text:p text:style-name="List_20_1_Content_First"> Element (X) oder vergleichbar auf deinem Rechner + Telefon</text:p>
        </text:list-item>
        <text:list-item>
          <text:p text:style-name="List_20_1_Content_Last"> OBS &amp; VLC auf deinem eigenem Rechner</text:p>
        </text:list-item>
      </text:list>
      <text:h text:style-name="Heading_20_2" text:outline-level="2"><text:bookmark-start text:name="__RefHeading___waehrend_der_veranstaltung_3"/><text:bookmark-start text:name="waehrend_der_veranstaltung"/>Während der Veranstaltung<text:bookmark-end text:name="__RefHeading___waehrend_der_veranstaltung_3"/><text:bookmark-end text:name="waehrend_der_veranstaltung"/></text:h>
      <text:list text:style-name="List_20_1" text:continue-numbering="false">
        <text:list-item>
          <text:p text:style-name="LastListParagraph_List_20_1_Content_First">Du hast deinen Streaming-Endpunkt ja in der Streaming-Webseite konfiguriert, dadurch erscheint dieser auch auf media.ccc.de auf der Startseite (sofern die Konferenz dort bereits mit dem gleichen <text:span text:style-name="Source_20_Text">Acronym</text:span> angelegt wurde). </text:p>
        </text:list-item>
      </text:list>
      <text:p text:style-name="Text_20_body">Bonus: Wenn du das Programm als Schedule.XML z.B. aus <text:a xlink:type="simple" xlink:href="https://c3voc.de/wiki/intern:server:pretalx" text:style-name="Internet_20_link" text:visited-style-name="Visited_20_Internet_20_Link">Pretalx</text:a> oder <text:a xlink:type="simple" xlink:href="https://c3voc.de/wiki/software:voctoimport" text:style-name="Internet_20_link" text:visited-style-name="Visited_20_Internet_20_Link">Import-Tool</text:a> mit einbindest, wird das auch direkt als current &amp; next mit angezeigt.</text:p>
      <text:list text:style-name="List_20_1" text:continue-numbering="false">
        <text:list-item>
          <text:p text:style-name="List_20_1_Content_First">Du lässt den Stream in OBS die ganze zeit druchlaufen, baust dir aber z.B. eine Pausenszene o.ä. die die Kameras vom Stream nimmt wenn grade nicht los ist</text:p>
          <text:list text:style-name="List_20_1">
            <text:list-item>
              <text:p text:style-name="List_20_1_Content"> Kurz bevor der jeweilige Talk anfängt startest du die Aufzeichnung. Falls genügend Puffer zwischen den einzelnen Talks hast, kannst du auch hier gleich schon das Intro zum Talk einbauen.</text:p>
            </text:list-item>
            <text:list-item>
              <text:p text:style-name="List_20_1_Content_Last"> Nach Ende der QA stoppst du die Aufzeichnung und hast so ein MKV/MP4 pro Talk. Falls das File dann doch noch etwas gekürzt werden muss, kannst du auch bei Bedarf auch quick&amp;dirty per Avidemux an den B-Frames schneiden. Oder du nimmst ein reguläres Videoschnitttool und renderst ein neues MP4, aber wie weiter unten erklärt wird rechnet der Tracker eh nochmal ein neues. </text:p>
            </text:list-item>
          </text:list>
        </text:list-item>
      </text:list>
      <text:h text:style-name="Heading_20_3" text:outline-level="3"><text:bookmark-start text:name="__RefHeading___import-tool_4"/><text:bookmark-start text:name="import-tool"/>Import-Tool<text:bookmark-end text:name="__RefHeading___import-tool_4"/><text:bookmark-end text:name="import-tool"/></text:h>
      <text:p text:style-name="Text_20_body">Wir gehen mal davon aus das du bei dieser Größe der Veranstaltung nicht den <text:a xlink:type="simple" xlink:href="https://c3voc.de/wiki/c3tracker" text:style-name="Internet_20_link" text:visited-style-name="Visited_20_Internet_20_Link">c3tracker</text:a>, sondern <text:a xlink:type="simple" xlink:href="https://c3voc.de/wiki/software:voctoimport" text:style-name="Internet_20_link" text:visited-style-name="Visited_20_Internet_20_Link">VoctoImport</text:a> verwendest. Wenn man alleine ist läd man fertig geschnittenen Files aus OBS von Hand hoch, schickt sie weiter zum Tracker, der encoded das Finale MP4 + Subformate und du verfolgst dann per im #voc-wok:hackint.org Matrix Kanal wie es auf media.ccc.de publiziert wird.</text:p>
      <text:p text:style-name="Text_20_body">Es gibt neben der Eingabe per Hand auch eine programmatische Importmöglichkeit, die ist allerdings noch sehr beta und der dazugehoerige API-Endpunkt hat bisher noch keine Rechteverwaltung, vgl. <text:a xlink:type="simple" xlink:href="https://forgejo.c3voc.de/voc/schedule/src/branch/master/voc/voctoimport.py#L225-L248" text:style-name="Internet_20_link" text:visited-style-name="Visited_20_Internet_20_Link">https://forgejo.c3voc.de/voc/schedule/src/branch/master/voc/voctoimport.py#L225-L248</text:a> – im Zweifel einfach Andi fragen wenn du das brauchst.</text:p>
      <text:h text:style-name="Heading_20_3" text:outline-level="3"><text:bookmark-start text:name="__RefHeading___intros_und_outros_5"/><text:bookmark-start text:name="intros_und_outros"/>Intros und Outros<text:bookmark-end text:name="__RefHeading___intros_und_outros_5"/><text:bookmark-end text:name="intros_und_outros"/></text:h>
      <text:p text:style-name="Text_20_body">nicht zwingend notwendig, muss man aber dann aber beim Weg übers Import-Tool im Gegensatz zum regulären Tracker-Workflow auch selbst vorne und hinten angehängen.</text:p>
      <text:p text:style-name="Text_20_body">vgl. <text:a xlink:type="simple" xlink:href="https://c3voc.de/wiki/projects:intro-outro-generator" text:style-name="Internet_20_link" text:visited-style-name="Visited_20_Internet_20_Link">Intro-Outro-Generator</text:a></text:p>
      <text:h text:style-name="Heading_20_3" text:outline-level="3"><text:bookmark-start text:name="__RefHeading___streaming_relays_und_transcoding_konfigurieren_6"/><text:bookmark-start text:name="streaming_relays_und_transcoding_konfigurieren"/>Streaming Relays und Transcoding konfigurieren<text:bookmark-end text:name="__RefHeading___streaming_relays_und_transcoding_konfigurieren_6"/><text:bookmark-end text:name="streaming_relays_und_transcoding_konfigurieren"/></text:h>
      <text:p text:style-name="Text_20_body">Das Streaming System konfiguriert sich heute in der Regel von selbst, vgl. <text:a xlink:type="simple" xlink:href="https://c3voc.de/wiki/cdn" text:style-name="Internet_20_link" text:visited-style-name="Visited_20_Internet_20_Link">CDN</text:a></text:p>
      <text:p text:style-name="Text_20_body"><text:a xlink:type="simple" xlink:href="https://c3voc.de/wiki/software:streamingwebsite" text:style-name="Internet_20_link" text:visited-style-name="Visited_20_Internet_20_Link">Streaming website</text:a> konfigurieren, comitten, pushen und per ./deploy.sh deployen (lassen).</text:p>
      <text:p text:style-name="Text_20_body">Es meldet sich in #voc-wok:hackint.org wenn ein neuer Stream auftaucht usw.</text:p>
      <text:h text:style-name="Heading_20_3" text:outline-level="3"><text:bookmark-start text:name="__RefHeading___relive_7"/><text:bookmark-start text:name="relive"/>Relive<text:bookmark-end text:name="__RefHeading___relive_7"/><text:bookmark-end text:name="relive"/></text:h>
      <text:p text:style-name="Text_20_body">Sofern du deinen Zuschauern für die zeit zwischen dem Livestream und dem Release der Recordings eine Vorabversion des Mitschnitts anbieten will, kann man optional versuchen das Relive-System zu aktivieren. Das ersetzt aber nicht die lokale Aufzeichnung in OBS!</text:p>
      <text:p text:style-name="Text_20_body"><text:a xlink:type="simple" xlink:href="https://c3voc.de/wiki/software:relive" text:style-name="Internet_20_link" text:visited-style-name="Visited_20_Internet_20_Link">HLS Relive</text:a> konfigurieren:</text:p>
      <text:h text:style-name="Heading_20_4" text:outline-level="4"><text:bookmark-start text:name="__RefHeading___setting_up_relive_in_the_voc_setup_8"/><text:bookmark-start text:name="setting_up_relive_in_the_voc_setup"/>Setting up Relive in the VOC setup<text:bookmark-end text:name="__RefHeading___setting_up_relive_in_the_voc_setup_8"/><text:bookmark-end text:name="setting_up_relive_in_the_voc_setup"/></text:h>
      <text:p text:style-name="Text_20_body">Login to server </text:p>
      <text:p text:style-name="Preformatted_20_Text">ssh relive@relive.c3voc.de<text:line-break/>cd git <text:line-break/>screen -dR</text:p>
      <text:list text:style-name="Numbering_20_1" text:continue-numbering="false">
        <text:list-item>
          <text:p text:style-name="Numbering_20_1_Content_First"> Create an appropriate config for your event in <text:span text:style-name="Source_20_Text">live.alb:/home/relive/git/configs</text:span></text:p>
          <text:list text:style-name="Numbering_20_1">
            <text:list-item>
              <text:p text:style-name="Numbering_20_1_Content"> either by using <text:span text:style-name="Source_20_Text">./gen_event_config.py &lt;conference slug&gt;</text:span>, or</text:p>
            </text:list-item>
            <text:list-item>
              <text:p text:style-name="Numbering_20_1_Content"> manually <text:span text:style-name="Strong_20_Emphasis">(deprecated, do not use if you not really know what you are doing)</text:span>: copy <text:span text:style-name="Source_20_Text">cfg.example</text:span>, look at other files in that directory, or in the <text:span text:style-name="Source_20_Text">old/</text:span> subdirectory for inspiration. The filename will be used as the conference name from here on.</text:p>
            </text:list-item>
          </text:list>
        </text:list-item>
        <text:list-item>
          <text:p text:style-name="Numbering_20_1_Content"> After a minute, a cronjob will run and download the schedule, etc. (If you are impatient, you can run <text:span text:style-name="Source_20_Text">/home/relive/git/scripts/foreach-project.sh /home/relive/git/scripts/get-fahrplan.sh</text:span> manually)</text:p>
        </text:list-item>
        <text:list-item>
          <text:p text:style-name="Numbering_20_1_Content"> Start the scheduler (run as user relive, inside of a screen/tmux session): <text:span text:style-name="Source_20_Text">./launcher.sh &lt;conference slug&gt;</text:span></text:p>
        </text:list-item>
        <text:list-item>
          <text:p text:style-name="Numbering_20_1_Content_Last"> In the streaming-website configuration, set <text:span text:style-name="Source_20_Text">RELIVE_JSON</text:span> to point to <text:span text:style-name="Source_20_Text">http://relive.c3voc.de/relive/&lt;conference slug&gt;/index.json</text:span></text:p>
        </text:list-item>
      </text:list>
      <text:p text:style-name="Text_20_body">Note that the <text:span text:style-name="Source_20_Text">index.json</text:span> file is also only regenerated periodically, so it might be a minute or two before that URL actually works.</text:p>
      <text:h text:style-name="Heading_20_3" text:outline-level="3"><text:bookmark-start text:name="__RefHeading___betrieb_9"/><text:bookmark-start text:name="betrieb"/>Betrieb<text:bookmark-end text:name="__RefHeading___betrieb_9"/><text:bookmark-end text:name="betrieb"/></text:h>
      <text:p text:style-name="Text_20_body">TODO</text:p>
      <text:list text:style-name="List_20_1" text:continue-numbering="false">
        <text:list-item>
          <text:p text:style-name="List_20_1_Content_First"> Festplattenplatz prüfen</text:p>
        </text:list-item>
        <text:list-item>
          <text:p text:style-name="List_20_1_Content"> Recording nachts anhalten und morgens (automatisch) wieder starten</text:p>
        </text:list-item>
        <text:list-item>
          <text:p text:style-name="List_20_1_Content"> Während der Vorträge: Siehe <text:a xlink:type="simple" xlink:href="https://c3voc.de/wiki/howto:a_v_technican" text:style-name="Internet_20_link" text:visited-style-name="Visited_20_Internet_20_Link">HowTo: A/V Technican</text:a></text:p>
        </text:list-item>
        <text:list-item>
          <text:p text:style-name="List_20_1_Content_Last"> etc.</text:p>
        </text:list-item>
      </text:list>
      <text:h text:style-name="Heading_20_2" text:outline-level="2"><text:bookmark-start text:name="__RefHeading___abbau_10"/><text:bookmark-start text:name="abbau"/>Abbau<text:bookmark-end text:name="__RefHeading___abbau_10"/><text:bookmark-end text:name="abbau"/></text:h>
      <text:p text:style-name="Text_20_body">TODO</text:p>
      <text:h text:style-name="Heading_20_2" text:outline-level="2"><text:bookmark-start text:name="__RefHeading___nach_der_veranstaltung_11"/><text:bookmark-start text:name="nach_der_veranstaltung"/>Nach der Veranstaltung<text:bookmark-end text:name="__RefHeading___nach_der_veranstaltung_11"/><text:bookmark-end text:name="nach_der_veranstaltung"/></text:h>
      <text:p text:style-name="Text_20_body">TO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voc-livestream</dc:title>
  </office:meta>
</office:document-meta>
</file>