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transcoding"/><text:bookmark-start text:name="__RefHeading___transcoding-kommandos_1"/><text:bookmark-start text:name="transcoding-kommandos"/>Transcoding-Kommandos<text:bookmark-end text:name="__RefHeading___transcoding-kommandos_1"/><text:bookmark-end text:name="transcoding-kommandos"/></text:h>
      <text:p text:style-name="Text_20_body">Angenommen es trifft irgend eine 1920×1080 Quelle auf <text:span text:style-name="Source_20_Text">rtmp://live.ber.c3voc.de/stream/s2</text:span> auf, muss dieser Quellstream in die anderen Stream-Formate umgerechnet werden. In der Vergangenheit  (SD) haben wir das alles auf live.ber gemacht – inzwischen (HD) gibt es dafür <text:a xlink:type="simple" xlink:href="https://c3voc.de/wiki/hardware:reencoder" text:style-name="Internet_20_link" text:visited-style-name="Visited_20_Internet_20_Link">speedy und tweety</text:a>. Die beiden erreicht man <text:span text:style-name="Strong_20_Emphasis">per VPN</text:span> via <text:span text:style-name="Source_20_Text">speedy.lan.c3voc.de</text:span> bzw. <text:span text:style-name="Source_20_Text">tweety.lan.c3voc.de</text:span>. Im home von voc liegt für jeden Quellstream ein Skript <text:span text:style-name="Source_20_Text">transcoding_sX.sh</text:span> das eine neue tmux Session mit einem Window pro Transcoding Kommando startet. Mehr als drei HD Quellstreams pro Rechner sind mit der aktuellen Konfiguration nicht möglich → Transcoding Prozesse entsprechend auf die Rechner verteilen.</text:p>
      <text:p text:style-name="Preformatted_20_Text">ssh voc@speedy.lan.c3voc.de<text:line-break/>tmux list-sessions<text:line-break/>tmux attach-session -t s2 <text:line-break/>#or<text:line-break/>tmux<text:line-break/>./transcoding_s2.sh</text:p>
      <text:p text:style-name="Text_20_body">Beispiel-Skript für Quelle s2</text:p>
      <text:p text:style-name="Preformatted_20_Text">#!/bin/sh<text:line-break/><text:line-break/>TMUX_BIN=`command -v tmux`<text:line-break/><text:line-break/># Only uncomment for Fritz<text:line-break/>RAW_MASTER_URL=rtmp://live.ber.c3voc.de:1935/stream/s2_native_hd<text:line-break/>SD_URL=rtmp://live.ber.c3voc.de:1935/stream/s2_native_sd<text:line-break/>HD_URL=rtmp://live.ber.c3voc.de:1935/stream/s2_native_hd<text:line-break/><text:line-break/>METADATA='-metadata title="VOC Room 2"'<text:line-break/><text:line-break/>OPUS="while sleep 1; do ffmpeg -re -y -i $SD_URL -vn -c:a libopus -ac 2 -b:a 64k -vbr off -f ogg - | oggfwd live.ber.c3voc.de 8000 XXXX /s2_native.opus; done"<text:line-break/>MP3="while sleep 1; do ffmpeg -re -i $SD_URL -vn -c:a libmp3lame -ac 2 -b:a 96k -y -f mp3 - | oggfwd -3 live.ber.c3voc.de 8000 XXXX /s2_native.mp3; done"<text:line-break/>WEBM_SD="while sleep 1; do ffmpeg -re -y -i $SD_URL -aspect 16:9 -threads:0 0 -fflags +genpts -flags +global_header -c:v libvpx -g 75 -keyint_min 75 -deadline realtime -b:v 800k -ac 2 -maxrate:a 96k -c:v libvpx -c:a libvorbis -f webm - | /usr/local/bin/mse_webm_remuxer -cm 2000 - - | oggfwd -w live.ber.c3voc.de 8000 XXXX /s2_native_sd.webm; done"<text:line-break/>WEBM_HD="while sleep 1; do ffmpeg -re -y -i $HD_URL -aspect 16:9 -threads:0 0 -fflags +genpts -flags +global_header -c:v libvpx -g 75 -keyint_min 75 -deadline realtime -b:v 2800k -ac 2 -maxrate:a 96k -c:v libvpx -c:a libvorbis -f webm - | /usr/local/bin/mse_webm_remuxer -cm 2000 - - | oggfwd -w live.ber.c3voc.de 8000 XXXX /s2_native_hd.webm; done"<text:line-break/>H264_SD="while sleep 1; do ffmpeg -y -i $HD_URL -aspect 16:9 -threads:0 0 -c:v libx264 -filter_complex 'scale=720:576' -maxrate:v:0 800k -bufsize:v:0 8192k -crf:0 18 -pix_fmt:0 yuv420p -profile:v:0 main -g:v:0 25 -preset:v:0 veryfast -c:a copy $METADATA -y -f flv $SD_URL; done"<text:line-break/><text:line-break/><text:line-break/>$TMUX_BIN new-window<text:s text:c="2"/>-n s2_native_sd "$H264_SD"<text:line-break/>$TMUX_BIN new-window<text:s text:c="2"/>-n s2_webm_sd "$WEBM_SD"<text:line-break/>$TMUX_BIN new-window<text:s text:c="2"/>-n s2_webm_hd "$WEBM_HD"<text:line-break/>$TMUX_BIN new-window<text:s text:c="2"/>-n s2_mp3 "$MP3"<text:line-break/>$TMUX_BIN new-window<text:s text:c="2"/>-n s2_opus "$OPUS"<text:line-break/></text:p>
      <text:h text:style-name="Heading_20_2" text:outline-level="2"><text:bookmark-start text:name="__RefHeading___erklaerung_der_einzelnen_zeilen_2"/><text:bookmark-start text:name="erklaerung_der_einzelnen_zeilen"/>Erklärung der einzelnen Zeilen<text:bookmark-end text:name="__RefHeading___erklaerung_der_einzelnen_zeilen_2"/><text:bookmark-end text:name="erklaerung_der_einzelnen_zeilen"/></text:h>
      <text:p text:style-name="Text_20_body">Angenommen es trifft irgend eine 1920×1080 Quelle auf <text:span text:style-name="Source_20_Text">rtmp://live.ber.c3voc.de/test/q1</text:span></text:p>
      <text:p text:style-name="Text_20_body">Beispielkommando zum Testen einer Quelle:</text:p>
      <text:p text:style-name="Preformatted_20_Text">ffmpeg -y -re -i http://cdn.media.ccc.de/events/camp2015/h264-hd/cccamp15-6799-en-de-How_to_Destroy_a_Laptop_with_Top_Secrets_hd.mp4 -c:v copy -c:a copy -f flv rtmp://live.ber.c3voc.de/test/q1</text:p>
      <text:p text:style-name="Text_20_body">Quelle → MP4 HD</text:p>
      <text:p text:style-name="Preformatted_20_Text">while true; do ffmpeg -y -i rtmp://localhost/test/q1 -aspect 16:9 -threads:0 0 -c:v libx264 -filter_complex 'yadif=mode=2, hqdn3d' -map 0:0 -maxrate:v:0 3000k -bufsize:v:0 8192k -crf:0 21 -pix_fmt:0 yuv420p -profile:v:0 main -g:v:0 25 -preset:v:0 veryfast -ac 1 -c:a libfdk_aac -b:a 96k -ar 44100 -map 0:1 -ac:a:2 2 -y -f flv rtmp://localhost/stream/q1_native_hd; sleep 1; done</text:p>
      <text:p text:style-name="Text_20_body">MP4 HD → MP4 SD</text:p>
      <text:p text:style-name="Preformatted_20_Text">while true; do ffmpeg -y -i rtmp://localhost/stream/q1_native_hd -aspect 16:9 -threads:0 0 -c:v libx264 -filter_complex 'scale=720:576' -maxrate:v:0 800k -bufsize:v:0 8192k -crf:0 18 -pix_fmt:0 yuv420p -profile:v:0 main -g:v:0 25 -preset:v:0 veryfast -c:a copy -y -f flv rtmp://localhost/stream/q1_native_sd; sleep 1; done</text:p>
      <text:p text:style-name="Text_20_body">MP4 HD → WebM HD</text:p>
      <text:p text:style-name="Preformatted_20_Text">while true; do ffmpeg -y -i rtmp://localhost/stream/q1_native_hd -aspect 16:9 -threads:0 0 -fflags +genpts -flags +global_header -map 0:v -c:v libvpx -g 75 -keyint_min 75 -deadline realtime -b:v 3000k -ac 1 -maxrate:a 96k -map 0:1 -c:a libvorbis -f webm pipe: | /usr/local/bin/mse_webm_remuxer -cm 2000 - - | oggfwd -w localhost 8000 "password" /q1_native_hd.webm; sleep 1; done</text:p>
      <text:p text:style-name="Text_20_body">MP4 SD → WebM SD</text:p>
      <text:p text:style-name="Preformatted_20_Text">while true; do ffmpeg -y -i rtmp://localhost/stream/q1_native_sd -aspect 16:9 -threads:0 0 -fflags +genpts -flags +global_header -map 0:v -c:v libvpx -g 75 -keyint_min 75 -deadline realtime -b:v 800k -ac 1 -maxrate:a 96k -map 0:1 -c:a libvorbis -f webm pipe: | /usr/local/bin/mse_webm_remuxer -cm 2000 - - | oggfwd -w localhost 8000 "password" /q1_native_sd.webm; sleep 1; done</text:p>
      <text:p text:style-name="Text_20_body">MP4 SD → MP3</text:p>
      <text:p text:style-name="Preformatted_20_Text"><text:s text:c="2"/>while true; do ffmpeg -y -i rtmp://localhost/stream/q1_native_sd -ac 1 -c:a libmp3lame -map 0:a -ac 1 -b:a 96k -y -f mp3 pipe: | oggfwd -3 localhost 8000 "password" /q1_native.mp3; sleep 1; done</text:p>
      <text:p text:style-name="Text_20_body">MP4 SD → Opus</text:p>
      <text:p text:style-name="Preformatted_20_Text"><text:s text:c="2"/>while true; do ffmpeg -y -i rtmp://localhost/stream/q1_native_sd -ac 1 -c:a libopus -map 0:a -b:a 64k<text:s text:c="2"/>-vbr off -f ogg pipe: | oggfwd localhost 8000 "password" /q1_native.opus; sleep 1; d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transcoding</dc:title>
  </office:meta>
</office:document-meta>
</file>