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tart"/><text:bookmark-start text:name="__RefHeading___howto_s_1"/><text:bookmark-start text:name="howto_s"/>HowTo's<text:bookmark-end text:name="__RefHeading___howto_s_1"/><text:bookmark-end text:name="howto_s"/></text:h>
      <text:list text:style-name="List_20_1" text:continue-numbering="false">
        <text:list-item>
          <text:p text:style-name="List_20_1_Content_First"><text:a xlink:type="simple" xlink:href="https://c3voc.de/wiki/faq" text:style-name="Internet_20_link" text:visited-style-name="Visited_20_Internet_20_Link">FAQ</text:a></text:p>
          <text:list text:style-name="List_20_1">
            <text:list-item>
              <text:p text:style-name="List_20_1_Content"> <text:a xlink:type="simple" xlink:href="https://c3voc.de/wiki/eventhowto" text:style-name="Internet_20_link" text:visited-style-name="Visited_20_Internet_20_Link">eventhowto</text:a> Für Veranstalter (TODO)</text:p>
              <text:list text:style-name="List_20_1">
                <text:list-item>
                  <text:p text:style-name="List_20_1_Content"> siehe auch FAQ (s.o.)</text:p>
                </text:list-item>
              </text:list>
            </text:list-item>
            <text:list-item>
              <text:p text:style-name="List_20_1_Content"> <text:a xlink:type="simple" xlink:href="https://c3voc.de/wiki/howto:voc-verantwortlicher" text:style-name="Internet_20_link" text:visited-style-name="Visited_20_Internet_20_Link">Howto "VOC-Verantwortlicher"</text:a></text:p>
              <text:list text:style-name="List_20_1">
                <text:list-item>
                  <text:p text:style-name="List_20_1_Content"> <text:a xlink:type="simple" xlink:href="https://c3voc.de/wiki/requirements" text:style-name="Internet_20_link" text:visited-style-name="Visited_20_Internet_20_Link">Requirements</text:a></text:p>
                </text:list-item>
                <text:list-item>
                  <text:p text:style-name="List_20_1_Content"> <text:a xlink:type="simple" xlink:href="https://c3voc.de/wiki/intern:logistics_howto" text:style-name="Internet_20_link" text:visited-style-name="Visited_20_Internet_20_Link">Logistics HowTo</text:a></text:p>
                </text:list-item>
                <text:list-item>
                  <text:p text:style-name="List_20_1_Content"> <text:a xlink:type="simple" xlink:href="https://c3voc.de/wiki/checkliste" text:style-name="Internet_20_link" text:visited-style-name="Visited_20_Internet_20_Link">checkliste</text:a></text:p>
                </text:list-item>
                <text:list-item>
                  <text:p text:style-name="List_20_1_Content"> <text:a xlink:type="simple" xlink:href="https://c3voc.de/wiki/howto:media-klicken" text:style-name="Internet_20_link" text:visited-style-name="Visited_20_Internet_20_Link">Media klicken</text:a></text:p>
                </text:list-item>
              </text:list>
            </text:list-item>
            <text:list-item>
              <text:p text:style-name="List_20_1_Content"> Betrieb während der Veranstaltung</text:p>
              <text:list text:style-name="List_20_1">
                <text:list-item>
                  <text:p text:style-name="List_20_1_Content"> <text:a xlink:type="simple" xlink:href="https://c3voc.de/wiki/operation:cutting" text:style-name="Internet_20_link" text:visited-style-name="Visited_20_Internet_20_Link">Schnitt</text:a></text:p>
                </text:list-item>
                <text:list-item>
                  <text:p text:style-name="List_20_1_Content"> <text:a xlink:type="simple" xlink:href="https://c3voc.de/wiki/operation:checking" text:style-name="Internet_20_link" text:visited-style-name="Visited_20_Internet_20_Link">Checking</text:a></text:p>
                </text:list-item>
                <text:list-item>
                  <text:p text:style-name="List_20_1_Content"> <text:a xlink:type="simple" xlink:href="https://c3voc.de/wiki/c3tracker:repair" text:style-name="Internet_20_link" text:visited-style-name="Visited_20_Internet_20_Link">Reparatur</text:a></text:p>
                </text:list-item>
                <text:list-item>
                  <text:p text:style-name="List_20_1_Content"> <text:a xlink:type="simple" xlink:href="https://c3voc.de/wiki/howto:engel" text:style-name="Internet_20_link" text:visited-style-name="Visited_20_Internet_20_Link">VOC-Engel &amp; Schichttypen</text:a></text:p>
                </text:list-item>
                <text:list-item>
                  <text:p text:style-name="List_20_1_Content"> <text:a xlink:type="simple" xlink:href="https://c3voc.de/wiki/howto:a_v_technican" text:style-name="Internet_20_link" text:visited-style-name="Visited_20_Internet_20_Link">HowTo: A/V Technican</text:a></text:p>
                </text:list-item>
              </text:list>
            </text:list-item>
            <text:list-item>
              <text:p text:style-name="List_20_1_Content"> 3rd Party</text:p>
              <text:list text:style-name="List_20_1">
                <text:list-item>
                  <text:p text:style-name="List_20_1_Content"> <text:a xlink:type="simple" xlink:href="https://c3voc.de/wiki/c3tracker:importer" text:style-name="Internet_20_link" text:visited-style-name="Visited_20_Internet_20_Link">Konferenzaufnahmen per Schedule.XML importieren</text:a></text:p>
                </text:list-item>
                <text:list-item>
                  <text:p text:style-name="List_20_1_Content"> <text:a xlink:type="simple" xlink:href="https://c3voc.de/wiki/howto:3rdparty_ingest" text:style-name="Internet_20_link" text:visited-style-name="Visited_20_Internet_20_Link">HowTo: Third-Party Stream Ingest</text:a></text:p>
                </text:list-item>
              </text:list>
            </text:list-item>
            <text:list-item>
              <text:p text:style-name="List_20_1_Content"> OBS</text:p>
              <text:list text:style-name="List_20_1">
                <text:list-item>
                  <text:p text:style-name="List_20_1_Content"> <text:a xlink:type="simple" xlink:href="https://c3voc.de/wiki/howto:obs" text:style-name="Internet_20_link" text:visited-style-name="Visited_20_Internet_20_Link">OBS Studio</text:a></text:p>
                </text:list-item>
                <text:list-item>
                  <text:p text:style-name="List_20_1_Content"> <text:a xlink:type="simple" xlink:href="https://c3voc.de/wiki/howto:android-camera-obs" text:style-name="Internet_20_link" text:visited-style-name="Visited_20_Internet_20_Link">Using an android Phone as webcam and mic in OBS</text:a></text:p>
                </text:list-item>
                <text:list-item>
                  <text:p text:style-name="List_20_1_Content"> <text:a xlink:type="simple" xlink:href="https://c3voc.de/wiki/howto:iphone-camera-obs" text:style-name="Internet_20_link" text:visited-style-name="Visited_20_Internet_20_Link">iPhone / iPad camera into OBS</text:a></text:p>
                </text:list-item>
              </text:list>
            </text:list-item>
            <text:list-item>
              <text:p text:style-name="List_20_1_Content"> RTMP</text:p>
              <text:list text:style-name="List_20_1">
                <text:list-item>
                  <text:p text:style-name="List_20_1_Content"> <text:a xlink:type="simple" xlink:href="https://c3voc.de/wiki/howto:android-rtmp" text:style-name="Internet_20_link" text:visited-style-name="Visited_20_Internet_20_Link">Android RTMP streaming</text:a></text:p>
                </text:list-item>
                <text:list-item>
                  <text:p text:style-name="List_20_1_Content"> <text:a xlink:type="simple" xlink:href="https://c3voc.de/wiki/howto:ios-rtmp" text:style-name="Internet_20_link" text:visited-style-name="Visited_20_Internet_20_Link">iOS RTMP Streaming</text:a></text:p>
                </text:list-item>
                <text:list-item>
                  <text:p text:style-name="List_20_1_Content_Last"> <text:a xlink:type="simple" xlink:href="https://c3voc.de/wiki/howto:3rdparty_ingest" text:style-name="Internet_20_link" text:visited-style-name="Visited_20_Internet_20_Link">HowTo: Third-Party Stream Ingest</text:a></text:p>
                </text:list-item>
              </text:list>
            </text:list-item>
          </text:list>
        </text:list-item>
      </text:list>
      <text:p text:style-name="Text_20_body"><text:a xlink:type="simple" xlink:href="https://c3voc.de/wiki/howto:android-camera-obs" text:style-name="Internet_20_link" text:visited-style-name="Visited_20_Internet_20_Link">Using an android Phone as webcam and mic in OBS</text:a><text:a xlink:type="simple" xlink:href="https://c3voc.de/wiki/howto:veranstalter" text:style-name="Internet_20_link" text:visited-style-name="Visited_20_Internet_20_Link">Event Howto</text:a><text:a xlink:type="simple" xlink:href="https://c3voc.de/wiki/howto:engel" text:style-name="Internet_20_link" text:visited-style-name="Visited_20_Internet_20_Link">VOC-Engel &amp; Schichttypen</text:a><text:a xlink:type="simple" xlink:href="https://c3voc.de/wiki/howto:ffmpeg" text:style-name="Internet_20_link" text:visited-style-name="Visited_20_Internet_20_Link">ffmpeg</text:a><text:a xlink:type="simple" xlink:href="https://c3voc.de/wiki/howto:transcoding" text:style-name="Internet_20_link" text:visited-style-name="Visited_20_Internet_20_Link">Transcoding-Kommandos</text:a><text:a xlink:type="simple" xlink:href="https://c3voc.de/wiki/howto:rc3:stream_hauptprogramm" text:style-name="Internet_20_link" text:visited-style-name="Visited_20_Internet_20_Link">Main Channel Procedure [2020]</text:a><text:a xlink:type="simple" xlink:href="https://c3voc.de/wiki/howto:a_v_technican" text:style-name="Internet_20_link" text:visited-style-name="Visited_20_Internet_20_Link">HowTo: A/V Technican</text:a><text:a xlink:type="simple" xlink:href="https://c3voc.de/wiki/howto:3rdparty_ingest" text:style-name="Internet_20_link" text:visited-style-name="Visited_20_Internet_20_Link">HowTo: Third-Party Stream Ingest</text:a><text:a xlink:type="simple" xlink:href="https://c3voc.de/wiki/howto:obs" text:style-name="Internet_20_link" text:visited-style-name="Visited_20_Internet_20_Link">OBS Studio</text:a><text:a xlink:type="simple" xlink:href="https://c3voc.de/wiki/howto:youtube" text:style-name="Internet_20_link" text:visited-style-name="Visited_20_Internet_20_Link">YouTube</text:a><text:a xlink:type="simple" xlink:href="https://c3voc.de/wiki/howto:bauchbinde" text:style-name="Internet_20_link" text:visited-style-name="Visited_20_Internet_20_Link">Lower third / Bauchbinden generator</text:a><text:a xlink:type="simple" xlink:href="https://c3voc.de/wiki/howto:media-klicken" text:style-name="Internet_20_link" text:visited-style-name="Visited_20_Internet_20_Link">Media klicken</text:a><text:a xlink:type="simple" xlink:href="https://c3voc.de/wiki/howto:licences" text:style-name="Internet_20_link" text:visited-style-name="Visited_20_Internet_20_Link">Licences</text:a><text:a xlink:type="simple" xlink:href="https://c3voc.de/wiki/howto:android-rtmp" text:style-name="Internet_20_link" text:visited-style-name="Visited_20_Internet_20_Link">Android RTMP streaming</text:a><text:a xlink:type="simple" xlink:href="https://c3voc.de/wiki/howto:voc-verantwortlicher" text:style-name="Internet_20_link" text:visited-style-name="Visited_20_Internet_20_Link">Howto "VOC-Verantwortlicher"</text:a><text:a xlink:type="simple" xlink:href="https://c3voc.de/wiki/howto:android-camera-droidcam" text:style-name="Internet_20_link" text:visited-style-name="Visited_20_Internet_20_Link">Using an Android Phone as USB Webcam on your Computer</text:a><text:a xlink:type="simple" xlink:href="https://c3voc.de/wiki/howto:onboarding" text:style-name="Internet_20_link" text:visited-style-name="Visited_20_Internet_20_Link">Onboarding Checklist</text:a><text:a xlink:type="simple" xlink:href="https://c3voc.de/wiki/howto:sidebar" text:style-name="Internet_20_link" text:visited-style-name="Visited_20_Internet_20_Link">General</text:a><text:a xlink:type="simple" xlink:href="https://c3voc.de/wiki/howto:jitsi_and_bbb" text:style-name="Internet_20_link" text:visited-style-name="Visited_20_Internet_20_Link">Jitsi and BBB streaming</text:a><text:a xlink:type="simple" xlink:href="https://c3voc.de/wiki/howto:iphone-camera-obs" text:style-name="Internet_20_link" text:visited-style-name="Visited_20_Internet_20_Link">iPhone / iPad camera into OBS</text:a><text:a xlink:type="simple" xlink:href="https://c3voc.de/wiki/howto:ios-rtmp" text:style-name="Internet_20_link" text:visited-style-name="Visited_20_Internet_20_Link">iOS RTMP Streaming</text:a><text:a xlink:type="simple" xlink:href="https://c3voc.de/wiki/howto:obs_ninja" text:style-name="Internet_20_link" text:visited-style-name="Visited_20_Internet_20_Link">VDO Ninja</text:a><text:a xlink:type="simple" xlink:href="https://c3voc.de/wiki/howto:design-artefakte" text:style-name="Internet_20_link" text:visited-style-name="Visited_20_Internet_20_Link">Design-Artefakte</text:a><text:a xlink:type="simple" xlink:href="https://c3voc.de/wiki/howto:checkliste" text:style-name="Internet_20_link" text:visited-style-name="Visited_20_Internet_20_Link">Check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tart</dc:title>
  </office:meta>
</office:document-meta>
</file>