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tart"/><text:bookmark-start text:name="__RefHeading___howto_s_1"/><text:bookmark-start text:name="howto_s"/>HowTo's<text:bookmark-end text:name="__RefHeading___howto_s_1"/><text:bookmark-end text:name="howto_s"/></text:h>
      <text:p text:style-name="Text_20_body">Allgemein: </text:p>
      <text:list text:style-name="List_20_1" text:continue-numbering="false">
        <text:list-item>
          <text:p text:style-name="LastListParagraph_List_20_1_Content_First"><text:a xlink:type="simple" xlink:href="https://c3voc.de/wiki/faq" text:style-name="Internet_20_link" text:visited-style-name="Visited_20_Internet_20_Link">FAQ</text:a></text:p>
        </text:list-item>
      </text:list>
      <text:p text:style-name="Text_20_body">Engel &amp; A/V-Techs:</text:p>
      <text:list text:style-name="List_20_1" text:continue-numbering="false">
        <text:list-item>
          <text:p text:style-name="LastListParagraph_List_20_1_Content_First"><text:a xlink:type="simple" xlink:href="https://docs.c3voc.de" text:style-name="Internet_20_link" text:visited-style-name="Visited_20_Internet_20_Link">https://docs.c3voc.de</text:a></text:p>
        </text:list-item>
      </text:list>
      <text:p text:style-name="Text_20_body">Veranstalter/Organizers</text:p>
      <text:list text:style-name="List_20_1" text:continue-numbering="false">
        <text:list-item>
          <text:p text:style-name="List_20_1_Content_First"><text:a xlink:type="simple" xlink:href="https://c3voc.de/wiki/eventhowto" text:style-name="Internet_20_link" text:visited-style-name="Visited_20_Internet_20_Link">eventhowto</text:a></text:p>
          <text:list text:style-name="List_20_1">
            <text:list-item>
              <text:p text:style-name="List_20_1_Content">siehe auch FAQ (s.o.)</text:p>
            </text:list-item>
          </text:list>
        </text:list-item>
        <text:list-item>
          <text:p text:style-name="List_20_1_Content_Last"><text:a xlink:type="simple" xlink:href="https://c3voc.de/wiki/requirements" text:style-name="Internet_20_link" text:visited-style-name="Visited_20_Internet_20_Link">Requirements</text:a></text:p>
        </text:list-item>
      </text:list>
      <text:p text:style-name="Text_20_body">Für das VOC (und alle die es werden wollen):</text:p>
      <text:list text:style-name="List_20_1" text:continue-numbering="false">
        <text:list-item>
          <text:p text:style-name="List_20_1_Content_First"><text:a xlink:type="simple" xlink:href="https://c3voc.de/wiki/howto:onboarding" text:style-name="Internet_20_link" text:visited-style-name="Visited_20_Internet_20_Link">Onboarding new people</text:a></text:p>
        </text:list-item>
        <text:list-item>
          <text:p text:style-name="List_20_1_Content"><text:a xlink:type="simple" xlink:href="https://c3voc.de/wiki/howto:voc-verantwortlicher" text:style-name="Internet_20_link" text:visited-style-name="Visited_20_Internet_20_Link">Howto "VOC-Verantwortlicher"</text:a></text:p>
          <text:list text:style-name="List_20_1">
            <text:list-item>
              <text:p text:style-name="List_20_1_Content"><text:a xlink:type="simple" xlink:href="https://c3voc.de/wiki/requirements" text:style-name="Internet_20_link" text:visited-style-name="Visited_20_Internet_20_Link">Requirements</text:a></text:p>
            </text:list-item>
            <text:list-item>
              <text:p text:style-name="List_20_1_Content"><text:a xlink:type="simple" xlink:href="https://c3voc.de/wiki/intern:logistics_howto" text:style-name="Internet_20_link" text:visited-style-name="Visited_20_Internet_20_Link">Logistics HowTo</text:a></text:p>
            </text:list-item>
            <text:list-item>
              <text:p text:style-name="List_20_1_Content"><text:a xlink:type="simple" xlink:href="https://c3voc.de/wiki/checkliste" text:style-name="Internet_20_link" text:visited-style-name="Visited_20_Internet_20_Link">checkliste</text:a></text:p>
            </text:list-item>
            <text:list-item>
              <text:p text:style-name="List_20_1_Content"><text:a xlink:type="simple" xlink:href="https://c3voc.de/wiki/howto:media-klicken" text:style-name="Internet_20_link" text:visited-style-name="Visited_20_Internet_20_Link">Media klicken</text:a></text:p>
            </text:list-item>
          </text:list>
        </text:list-item>
        <text:list-item>
          <text:p text:style-name="List_20_1_Content">Aufbau der Veranstaltung</text:p>
          <text:list text:style-name="List_20_1">
            <text:list-item>
              <text:p text:style-name="List_20_1_Content"><text:a xlink:type="simple" xlink:href="https://c3voc.de/wiki/operation:room_setup" text:style-name="Internet_20_link" text:visited-style-name="Visited_20_Internet_20_Link">Buildup</text:a></text:p>
            </text:list-item>
            <text:list-item>
              <text:p text:style-name="List_20_1_Content"><text:a xlink:type="simple" xlink:href="https://c3voc.de/wiki/c3tracker:setup" text:style-name="Internet_20_link" text:visited-style-name="Visited_20_Internet_20_Link">CRS Setup</text:a></text:p>
            </text:list-item>
          </text:list>
        </text:list-item>
        <text:list-item>
          <text:p text:style-name="List_20_1_Content">Betrieb während der Veranstaltung</text:p>
          <text:list text:style-name="List_20_1">
            <text:list-item>
              <text:p text:style-name="List_20_1_Content"><text:a xlink:type="simple" xlink:href="https://c3voc.de/wiki/operation:cutting" text:style-name="Internet_20_link" text:visited-style-name="Visited_20_Internet_20_Link">Schnitt</text:a></text:p>
            </text:list-item>
            <text:list-item>
              <text:p text:style-name="List_20_1_Content"><text:a xlink:type="simple" xlink:href="https://c3voc.de/wiki/operation:checking" text:style-name="Internet_20_link" text:visited-style-name="Visited_20_Internet_20_Link">Checking</text:a></text:p>
            </text:list-item>
            <text:list-item>
              <text:p text:style-name="List_20_1_Content"><text:a xlink:type="simple" xlink:href="https://c3voc.de/wiki/c3tracker:repair" text:style-name="Internet_20_link" text:visited-style-name="Visited_20_Internet_20_Link">Reparatur</text:a></text:p>
            </text:list-item>
            <text:list-item>
              <text:p text:style-name="List_20_1_Content"><text:a xlink:type="simple" xlink:href="https://c3voc.de/wiki/howto:engel" text:style-name="Internet_20_link" text:visited-style-name="Visited_20_Internet_20_Link">VOC-Engel &amp; Schichttypen</text:a></text:p>
            </text:list-item>
            <text:list-item>
              <text:p text:style-name="List_20_1_Content"><text:a xlink:type="simple" xlink:href="https://c3voc.de/wiki/howto:a_v_technican" text:style-name="Internet_20_link" text:visited-style-name="Visited_20_Internet_20_Link">HowTo: A/V Technican</text:a></text:p>
            </text:list-item>
          </text:list>
        </text:list-item>
        <text:list-item>
          <text:p text:style-name="List_20_1_Content">Abbau</text:p>
          <text:list text:style-name="List_20_1">
            <text:list-item>
              <text:p text:style-name="List_20_1_Content_Last">TODO</text:p>
            </text:list-item>
          </text:list>
        </text:list-item>
      </text:list>
      <text:p text:style-name="Text_20_body">Sonstiges:</text:p>
      <text:list text:style-name="List_20_1" text:continue-numbering="false">
        <text:list-item>
          <text:p text:style-name="List_20_1_Content_First">3rd Party</text:p>
          <text:list text:style-name="List_20_1">
            <text:list-item>
              <text:p text:style-name="List_20_1_Content"><text:a xlink:type="simple" xlink:href="https://c3voc.de/wiki/howto:voc-livestream" text:style-name="Internet_20_link" text:visited-style-name="Visited_20_Internet_20_Link">Howto Livestream</text:a></text:p>
            </text:list-item>
            <text:list-item>
              <text:p text:style-name="List_20_1_Content"><text:a xlink:type="simple" xlink:href="https://c3voc.de/wiki/software:voctoimport" text:style-name="Internet_20_link" text:visited-style-name="Visited_20_Internet_20_Link">VoctoImport</text:a></text:p>
            </text:list-item>
            <text:list-item>
              <text:p text:style-name="List_20_1_Content"><text:a xlink:type="simple" xlink:href="https://c3voc.de/wiki/c3tracker:importer" text:style-name="Internet_20_link" text:visited-style-name="Visited_20_Internet_20_Link">Konferenzaufnahmen (per Schedule.XML) importieren</text:a></text:p>
            </text:list-item>
            <text:list-item>
              <text:p text:style-name="List_20_1_Content"><text:a xlink:type="simple" xlink:href="https://c3voc.de/wiki/howto:3rdparty_ingest" text:style-name="Internet_20_link" text:visited-style-name="Visited_20_Internet_20_Link">HowTo: Third-Party Stream Ingest</text:a></text:p>
            </text:list-item>
          </text:list>
        </text:list-item>
        <text:list-item>
          <text:p text:style-name="List_20_1_Content">OBS</text:p>
          <text:list text:style-name="List_20_1">
            <text:list-item>
              <text:p text:style-name="List_20_1_Content"><text:a xlink:type="simple" xlink:href="https://c3voc.de/wiki/howto:obs" text:style-name="Internet_20_link" text:visited-style-name="Visited_20_Internet_20_Link">OBS Studio</text:a></text:p>
            </text:list-item>
            <text:list-item>
              <text:p text:style-name="List_20_1_Content"><text:a xlink:type="simple" xlink:href="https://c3voc.de/wiki/howto:android-camera-obs" text:style-name="Internet_20_link" text:visited-style-name="Visited_20_Internet_20_Link">Using an android Phone as webcam and mic in OBS</text:a></text:p>
            </text:list-item>
            <text:list-item>
              <text:p text:style-name="List_20_1_Content"><text:a xlink:type="simple" xlink:href="https://c3voc.de/wiki/howto:iphone-camera-obs" text:style-name="Internet_20_link" text:visited-style-name="Visited_20_Internet_20_Link">iPhone / iPad camera into OBS</text:a></text:p>
            </text:list-item>
          </text:list>
        </text:list-item>
        <text:list-item>
          <text:p text:style-name="List_20_1_Content">RTMP</text:p>
          <text:list text:style-name="List_20_1">
            <text:list-item>
              <text:p text:style-name="List_20_1_Content"><text:a xlink:type="simple" xlink:href="https://c3voc.de/wiki/howto:android-rtmp" text:style-name="Internet_20_link" text:visited-style-name="Visited_20_Internet_20_Link">Android RTMP streaming</text:a></text:p>
            </text:list-item>
            <text:list-item>
              <text:p text:style-name="List_20_1_Content"><text:a xlink:type="simple" xlink:href="https://c3voc.de/wiki/howto:ios-rtmp" text:style-name="Internet_20_link" text:visited-style-name="Visited_20_Internet_20_Link">iOS RTMP Streaming</text:a></text:p>
            </text:list-item>
            <text:list-item>
              <text:p text:style-name="List_20_1_Content_Last"><text:a xlink:type="simple" xlink:href="https://c3voc.de/wiki/howto:3rdparty_ingest" text:style-name="Internet_20_link" text:visited-style-name="Visited_20_Internet_20_Link">HowTo: Third-Party Stream Ingest</text:a></text:p>
            </text:list-item>
          </text:list>
        </text:list-item>
      </text:list>
      <text:p text:style-name="Text_20_body"><text:a xlink:type="simple" xlink:href="https://c3voc.de/wiki/howto:android-camera-obs" text:style-name="Internet_20_link" text:visited-style-name="Visited_20_Internet_20_Link">Using an android Phone as webcam and mic in OBS</text:a><text:a xlink:type="simple" xlink:href="https://c3voc.de/wiki/howto:veranstalter" text:style-name="Internet_20_link" text:visited-style-name="Visited_20_Internet_20_Link">Event Howto</text:a><text:a xlink:type="simple" xlink:href="https://c3voc.de/wiki/howto:engel" text:style-name="Internet_20_link" text:visited-style-name="Visited_20_Internet_20_Link">VOC-Engel &amp; Schichttypen</text:a><text:a xlink:type="simple" xlink:href="https://c3voc.de/wiki/howto:ffmpeg" text:style-name="Internet_20_link" text:visited-style-name="Visited_20_Internet_20_Link">ffmpeg</text:a><text:a xlink:type="simple" xlink:href="https://c3voc.de/wiki/howto:transcoding" text:style-name="Internet_20_link" text:visited-style-name="Visited_20_Internet_20_Link">Transcoding-Kommandos</text:a><text:a xlink:type="simple" xlink:href="https://c3voc.de/wiki/howto:rc3:stream_hauptprogramm" text:style-name="Internet_20_link" text:visited-style-name="Visited_20_Internet_20_Link">Main Channel Procedure [2020]</text:a><text:a xlink:type="simple" xlink:href="https://c3voc.de/wiki/howto:a_v_technican" text:style-name="Internet_20_link" text:visited-style-name="Visited_20_Internet_20_Link">HowTo: A/V Technican</text:a><text:a xlink:type="simple" xlink:href="https://c3voc.de/wiki/howto:3rdparty_ingest" text:style-name="Internet_20_link" text:visited-style-name="Visited_20_Internet_20_Link">HowTo: Third-Party Stream Ingest</text:a><text:a xlink:type="simple" xlink:href="https://c3voc.de/wiki/howto:obs" text:style-name="Internet_20_link" text:visited-style-name="Visited_20_Internet_20_Link">OBS Studio</text:a><text:a xlink:type="simple" xlink:href="https://c3voc.de/wiki/howto:youtube" text:style-name="Internet_20_link" text:visited-style-name="Visited_20_Internet_20_Link">YouTube</text:a><text:a xlink:type="simple" xlink:href="https://c3voc.de/wiki/howto:bauchbinde" text:style-name="Internet_20_link" text:visited-style-name="Visited_20_Internet_20_Link">Lower third / Bauchbinden generator</text:a><text:a xlink:type="simple" xlink:href="https://c3voc.de/wiki/howto:media-klicken" text:style-name="Internet_20_link" text:visited-style-name="Visited_20_Internet_20_Link">Media klicken</text:a><text:a xlink:type="simple" xlink:href="https://c3voc.de/wiki/howto:licences" text:style-name="Internet_20_link" text:visited-style-name="Visited_20_Internet_20_Link">Licences</text:a><text:a xlink:type="simple" xlink:href="https://c3voc.de/wiki/howto:android-rtmp" text:style-name="Internet_20_link" text:visited-style-name="Visited_20_Internet_20_Link">Android RTMP streaming</text:a><text:a xlink:type="simple" xlink:href="https://c3voc.de/wiki/howto:voc-verantwortlicher" text:style-name="Internet_20_link" text:visited-style-name="Visited_20_Internet_20_Link">Howto "VOC-Verantwortlicher"</text:a><text:a xlink:type="simple" xlink:href="https://c3voc.de/wiki/howto:voc-livestream" text:style-name="Internet_20_link" text:visited-style-name="Visited_20_Internet_20_Link">Howto Livestream</text:a><text:a xlink:type="simple" xlink:href="https://c3voc.de/wiki/howto:network" text:style-name="Internet_20_link" text:visited-style-name="Visited_20_Internet_20_Link">Event Network</text:a><text:a xlink:type="simple" xlink:href="https://c3voc.de/wiki/howto:android-camera-droidcam" text:style-name="Internet_20_link" text:visited-style-name="Visited_20_Internet_20_Link">Using an Android Phone as USB Webcam on your Computer</text:a><text:a xlink:type="simple" xlink:href="https://c3voc.de/wiki/howto:onboarding" text:style-name="Internet_20_link" text:visited-style-name="Visited_20_Internet_20_Link">Onboarding Checklist</text:a><text:a xlink:type="simple" xlink:href="https://c3voc.de/wiki/howto:sidebar" text:style-name="Internet_20_link" text:visited-style-name="Visited_20_Internet_20_Link">General</text:a><text:a xlink:type="simple" xlink:href="https://c3voc.de/wiki/howto:jitsi_and_bbb" text:style-name="Internet_20_link" text:visited-style-name="Visited_20_Internet_20_Link">Jitsi and BBB streaming</text:a><text:a xlink:type="simple" xlink:href="https://c3voc.de/wiki/howto:iphone-camera-obs" text:style-name="Internet_20_link" text:visited-style-name="Visited_20_Internet_20_Link">iPhone / iPad camera into OBS</text:a><text:a xlink:type="simple" xlink:href="https://c3voc.de/wiki/howto:ios-rtmp" text:style-name="Internet_20_link" text:visited-style-name="Visited_20_Internet_20_Link">iOS RTMP Streaming</text:a><text:a xlink:type="simple" xlink:href="https://c3voc.de/wiki/howto:obs_ninja" text:style-name="Internet_20_link" text:visited-style-name="Visited_20_Internet_20_Link">VDO Ninja</text:a><text:a xlink:type="simple" xlink:href="https://c3voc.de/wiki/howto:design-artefakte" text:style-name="Internet_20_link" text:visited-style-name="Visited_20_Internet_20_Link">Design-Artefakte</text:a><text:a xlink:type="simple" xlink:href="https://c3voc.de/wiki/howto:checkliste" text:style-name="Internet_20_link" text:visited-style-name="Visited_20_Internet_20_Link">Checklis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15::03:21</meta:creation-date>
    <dc:creator>Generated</dc:creator>
    <dc:date>2026-07-29T15::03:21</dc:date>
    <dc:language>en-US</dc:language>
    <meta:editing-cycles>1</meta:editing-cycles>
    <meta:editing-duration>PT0S</meta:editing-duration>
    <dc:title>howto:start</dc:title>
  </office:meta>
</office:document-meta>
</file>