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c3:stream_hauptprogramm"/><text:bookmark-start text:name="__RefHeading___ablauf_talk_aus_dem_hauptprogramm_1"/><text:bookmark-start text:name="ablauf_talk_aus_dem_hauptprogramm"/>Ablauf Talk aus dem Hauptprogramm<text:bookmark-end text:name="__RefHeading___ablauf_talk_aus_dem_hauptprogramm_1"/><text:bookmark-end text:name="ablauf_talk_aus_dem_hauptprogramm"/></text:h>
      <text:p text:style-name="Text_20_body">Reminder: das Studio bringt das Signal 1 zu 1 ins Hauptprogramm, es hat die Verantwortung </text:p>
      <text:list text:style-name="Numbering_20_1" text:continue-numbering="false">
        <text:list-item>
          <text:p text:style-name="Numbering_20_1_Content_First">Herald* macht die Ankündigung für den Talk</text:p>
        </text:list-item>
        <text:list-item>
          <text:p text:style-name="Numbering_20_1_Content">Speaker:in ist zu sehen (live im Studio, voraufgezeichnet oder live remote)</text:p>
        </text:list-item>
        <text:list-item>
          <text:p text:style-name="Numbering_20_1_Content">Q&amp;A</text:p>
        </text:list-item>
        <text:list-item>
          <text:p text:style-name="Numbering_20_1_Content_Last">Abmoderation</text:p>
        </text:list-item>
      </text:list>
      <text:p text:style-name="Text_20_body">Die Zeitangabe im Progamm (40 Minuten oder 1 Stunde) beinhaltet immer die An- und Abmoderation durch Herald* und das Q&amp;A. Das Studio beendet den Stream erst wenn der Master Control Room (MCR) das Signal dazu gibt.</text:p>
      <text:p text:style-name="Text_20_body">Alle Studios sollten jetzt schon in der Lage sein, Teststreams zum MCR zu senden. Bitte meldet euch beim <text:a xlink:type="simple" xlink:href="https://c3voc.de/wiki/contact" text:style-name="Internet_20_link" text:visited-style-name="Visited_20_Internet_20_Link">VOC</text:a> wenn das nicht der Fall ist!</text:p>
      <text:h text:style-name="Heading_20_2" text:outline-level="2"><text:bookmark-start text:name="__RefHeading___detaillierter_ablauf_2"/><text:bookmark-start text:name="detaillierter_ablauf"/>Detaillierter Ablauf<text:bookmark-end text:name="__RefHeading___detaillierter_ablauf_2"/><text:bookmark-end text:name="detaillierter_ablauf"/></text:h>
      <text:p text:style-name="Text_20_body">In der Vorbereitung und während der Talks läuft die Kommunikation von Studio Regie, MCR und Aufnahmeleitung in einem mumble, mumble.c3lingo.org, die Räume rc3/mcr/master-control-room, channel-rc1 und channel-rc2</text:p>
      <text:h text:style-name="Heading_20_3" text:outline-level="3"><text:bookmark-start text:name="__RefHeading___live_remote_3"/><text:bookmark-start text:name="live_remote"/>Live Remote<text:bookmark-end text:name="__RefHeading___live_remote_3"/><text:bookmark-end text:name="live_remote"/></text:h>
      <text:list text:style-name="List_20_1" text:continue-numbering="false">
        <text:list-item>
          <text:p text:style-name="List_20_1_Content_First">30 Minuten vor Beginn: Speaker:in meldet sich beim Studio, Set Up wird getestet</text:p>
        </text:list-item>
        <text:list-item>
          <text:p text:style-name="List_20_1_Content">30 Minuten vor Beginn: Herald findet sich ein</text:p>
        </text:list-item>
        <text:list-item>
          <text:p text:style-name="List_20_1_Content">15 Minuten vor Beginn (spätestens): Studio nimmt Kontakt zu MCR auf.</text:p>
          <text:list text:style-name="List_20_1">
            <text:list-item>
              <text:p text:style-name="List_20_1_Content"> Latenzzeiten müssen getestet werden</text:p>
            </text:list-item>
          </text:list>
          <text:list text:style-name="Numbering_20_1">
            <text:list-item>
              <text:p text:style-name="Numbering_20_1_Content"> abhängig von der Latenzzeit gibt MCR dem Studio Signal zum starten</text:p>
            </text:list-item>
          </text:list>
          <text:list text:style-name="List_20_1">
            <text:list-item>
              <text:p text:style-name="List_20_1_Content"> MCR schaltet auf das Signal vom Studio um</text:p>
            </text:list-item>
            <text:list-item>
              <text:p text:style-name="List_20_1_Content"> Herald: Ankündigung</text:p>
            </text:list-item>
            <text:list-item>
              <text:p text:style-name="List_20_1_Content"> Speaker:in: Talk</text:p>
            </text:list-item>
            <text:list-item>
              <text:p text:style-name="List_20_1_Content"> Herald + Speaker:in (mit Unterstützung durch Signal Engel): Q&amp;A</text:p>
            </text:list-item>
            <text:list-item>
              <text:p text:style-name="List_20_1_Content"> Herald: Abmoderation</text:p>
            </text:list-item>
          </text:list>
          <text:list text:style-name="Numbering_20_1">
            <text:list-item>
              <text:p text:style-name="Numbering_20_1_Content_Last"> MCR schaltet auf nächstes Ding (Content) um, gibt Studio dann Signal, dass es nicht mehr gesendet wird</text:p>
            </text:list-item>
          </text:list>
        </text:list-item>
      </text:list>
      <text:h text:style-name="Heading_20_3" text:outline-level="3"><text:bookmark-start text:name="__RefHeading___voraufgezeichneter_talk_4"/><text:bookmark-start text:name="voraufgezeichneter_talk"/>Voraufgezeichneter Talk<text:bookmark-end text:name="__RefHeading___voraufgezeichneter_talk_4"/><text:bookmark-end text:name="voraufgezeichneter_talk"/></text:h>
      <text:list text:style-name="List_20_1" text:continue-numbering="false">
        <text:list-item>
          <text:p text:style-name="List_20_1_Content_First">30 Minuten vor Beginn: Speaker:in meldet sich beim Studio, Set Up wird getestet</text:p>
        </text:list-item>
        <text:list-item>
          <text:p text:style-name="List_20_1_Content">30 Minuten vor Beginn: Herald findet sich ein</text:p>
        </text:list-item>
        <text:list-item>
          <text:p text:style-name="List_20_1_Content">15 Minuten vor Beginn (spätestens): Studio nimmt Kontakt zu MCR auf.</text:p>
          <text:list text:style-name="List_20_1">
            <text:list-item>
              <text:p text:style-name="List_20_1_Content"> Latenzzeiten müssen getestet werden</text:p>
            </text:list-item>
          </text:list>
          <text:list text:style-name="Numbering_20_1">
            <text:list-item>
              <text:p text:style-name="Numbering_20_1_Content"> abhängig von der Latenzzeit gibt MCR dem Studio Signal zum starten</text:p>
              <text:list text:style-name="List_20_1">
                <text:list-item>
                  <text:p text:style-name="List_20_1_Content"> MCR schaltet auf das Signal vom Studio um</text:p>
                </text:list-item>
                <text:list-item>
                  <text:p text:style-name="List_20_1_Content"> Herald: Ankündigung</text:p>
                </text:list-item>
                <text:list-item>
                  <text:p text:style-name="List_20_1_Content"> Studio: Einspielung voraufgezeichneter Talk</text:p>
                </text:list-item>
                <text:list-item>
                  <text:p text:style-name="List_20_1_Content"> Studio: Umschalten auf Speaker:in + Herald (mit Unterstützung durch Signal Engel): Q&amp;A</text:p>
                </text:list-item>
                <text:list-item>
                  <text:p text:style-name="List_20_1_Content"> Herald: Abmoderation</text:p>
                </text:list-item>
              </text:list>
            </text:list-item>
            <text:list-item>
              <text:p text:style-name="Numbering_20_1_Content_Last"> MCR schaltet auf nächstes Ding (Content) um, gibt Studio dann Signal, dass es nicht mehr gesendet wir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rc3:stream_hauptprogramm</dc:title>
  </office:meta>
</office:document-meta>
</file>