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c3:stream_hauptprogramm"/><text:bookmark-start text:name="__RefHeading___main_channel_procedure_2020_1"/><text:bookmark-start text:name="main_channel_procedure_2020"/>Main Channel Procedure [2020]<text:bookmark-end text:name="__RefHeading___main_channel_procedure_2020_1"/><text:bookmark-end text:name="main_channel_procedure_2020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Important: the studio is responsible for audio and video throughout the entire broadcast of the talk!</text:p>
      <text:p text:style-name="Text_20_body">Here's what viewers of one of the main channels will see:</text:p>
      <text:list text:style-name="List_20_1" text:continue-numbering="false">
        <text:list-item>
          <text:p text:style-name="List_20_1_Content_First">Herald appears and introduces the speakers and the talk, and hands over to speakers</text:p>
        </text:list-item>
        <text:list-item>
          <text:p text:style-name="List_20_1_Content">Speakers appear (live on stage or remote, or from a pre-recorded talk)</text:p>
        </text:list-item>
        <text:list-item>
          <text:p text:style-name="List_20_1_Content">Herald reappears and leads through Q&amp;A with the speakers</text:p>
        </text:list-item>
        <text:list-item>
          <text:p text:style-name="List_20_1_Content_Last">Herald winds up the time slot</text:p>
        </text:list-item>
      </text:list>
      <text:p text:style-name="Text_20_body">The length of the slot in the schedule Fahrplan (40 or 60 minutes) is inclusive of all of the above.</text:p>
      <text:h text:style-name="Heading_20_2" text:outline-level="2"><text:bookmark-start text:name="__RefHeading___detailed_rundown_3"/><text:bookmark-start text:name="detailed_rundown"/>Detailed Rundown<text:bookmark-end text:name="__RefHeading___detailed_rundown_3"/><text:bookmark-end text:name="detailed_rundown"/></text:h>
      <text:list text:style-name="List_20_1" text:continue-numbering="false">
        <text:list-item>
          <text:p text:style-name="List_20_1_Content_First">30 minutes before the scheduled time: Herald and Speakers contact the studio and join the (Jitsi/Kevin/Ninja) session. This might be shorter depending on previous engagements (Herald for example).</text:p>
          <text:list text:style-name="List_20_1">
            <text:list-item>
              <text:p text:style-name="List_20_1_Content">All other angels (signal angel, av &amp; camera angels) should be present as well, to make sure everything is working correctly.</text:p>
            </text:list-item>
          </text:list>
        </text:list-item>
        <text:list-item>
          <text:p text:style-name="List_20_1_Content">15 minutes before the scheduled time: studio checks in with Master Control Room and Line Producers in Mumble (see below), and starts their stream</text:p>
          <text:list text:style-name="List_20_1">
            <text:list-item>
              <text:p text:style-name="List_20_1_Content">The studio can stream continuously, but should start streaming no later than 15 minutes before if the stream had been stopped</text:p>
            </text:list-item>
            <text:list-item>
              <text:p text:style-name="List_20_1_Content">MCR and studio test out latency, so MCR can do a proper countdown at the beginning</text:p>
            </text:list-item>
          </text:list>
        </text:list-item>
        <text:list-item>
          <text:p text:style-name="List_20_1_Content">About 30 seconds before the scheduled time: MCR starts countdown</text:p>
          <text:list text:style-name="List_20_1">
            <text:list-item>
              <text:p text:style-name="List_20_1_Content">At 0, studio director/video editor gives signal to Herald to start</text:p>
            </text:list-item>
          </text:list>
        </text:list-item>
        <text:list-item>
          <text:p text:style-name="List_20_1_Content">MCR puts studio on air, so that the Herald starts with about 5-10 seconds after appearing on air</text:p>
        </text:list-item>
        <text:list-item>
          <text:p text:style-name="List_20_1_Content">From this point onwards, the studio is in full control and has responsibility to deliver the talk.</text:p>
          <text:list text:style-name="List_20_1">
            <text:list-item>
              <text:p text:style-name="List_20_1_Content">If there are technical problems, for example, the speaker cannot be seen or heard anymore, the studio should try to get the speaker back; the herald can explain the situation</text:p>
            </text:list-item>
            <text:list-item>
              <text:p text:style-name="List_20_1_Content">If there are problems that cannot be solved in a minute or two, or the studio stops sending video and audio, the MCR will start a backup (“we'll be right back” card, or backup herald)</text:p>
            </text:list-item>
          </text:list>
        </text:list-item>
        <text:list-item>
          <text:p text:style-name="List_20_1_Content_Last">At the conclusion of the talk (herald wrapping up), the studio <text:span text:style-name="Strong_20_Emphasis">must</text:span> continue streaming until the MCR gives the all clear. This might take one or two minutes.</text:p>
        </text:list-item>
      </text:list>
      <text:h text:style-name="Heading_20_3" text:outline-level="3"><text:bookmark-start text:name="__RefHeading___special_considerations_4"/><text:bookmark-start text:name="special_considerations"/>Special considerations<text:bookmark-end text:name="__RefHeading___special_considerations_4"/><text:bookmark-end text:name="special_considerations"/></text:h>
      <text:p text:style-name="Text_20_body">If the talk has been pre-recorded, the speakers do not need to join quite as early. But the stuiod still needs to make sure the speakers are all available in time for the Q&amp;A.</text:p>
      <text:h text:style-name="Heading_20_2" text:outline-level="2"><text:bookmark-start text:name="__RefHeading___communications_overview_5"/><text:bookmark-start text:name="communications_overview"/>Communications Overview<text:bookmark-end text:name="__RefHeading___communications_overview_5"/><text:bookmark-end text:name="communications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3::42:57</meta:creation-date>
    <dc:creator>Generated</dc:creator>
    <dc:date>2026-07-29T13::42:57</dc:date>
    <dc:language>en-US</dc:language>
    <meta:editing-cycles>1</meta:editing-cycles>
    <meta:editing-duration>PT0S</meta:editing-duration>
    <dc:title>howto:rc3:stream_hauptprogramm</dc:title>
  </office:meta>
</office:document-meta>
</file>