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onboarding"/><text:bookmark-start text:name="__RefHeading___onboarding_checklist_1"/><text:bookmark-start text:name="onboarding_checklist"/>Onboarding Checklist<text:bookmark-end text:name="__RefHeading___onboarding_checklist_1"/><text:bookmark-end text:name="onboarding_checklist"/></text:h>
      <text:p text:style-name="Text_20_body">When onboarding new people who are part of the VOC for the first time on an event, make sure they know of/are aware of at least the following communication channels:</text:p>
      <text:list text:style-name="List_20_1" text:continue-numbering="false">
        <text:list-item>
          <text:p text:style-name="List_20_1_Content_First">on matrix: the main channel &amp; the event-specific channel, if one exists</text:p>
        </text:list-item>
        <text:list-item>
          <text:p text:style-name="List_20_1_Content">make sure to invite them to the matrix space</text:p>
        </text:list-item>
        <text:list-item>
          <text:p text:style-name="List_20_1_Content_Last">in IRC: #voc-lounge &amp; #voc-wok &amp; #voc-mixer</text:p>
        </text:list-item>
      </text:list>
      <text:p text:style-name="Text_20_body">And aware of the following tools &amp; have an account on them:</text:p>
      <text:list text:style-name="List_20_1" text:continue-numbering="false">
        <text:list-item>
          <text:p text:style-name="List_20_1_Content_First">an account at <text:a xlink:type="simple" xlink:href="https://sso.c3voc.de" text:style-name="Internet_20_link" text:visited-style-name="Visited_20_Internet_20_Link">https://sso.c3voc.de</text:a> via the invite link from the internal wiki pages</text:p>
        </text:list-item>
        <text:list-item>
          <text:p text:style-name="List_20_1_Content">(which also creates) an account on this wiki, with access to internal pages</text:p>
          <text:list text:style-name="List_20_1">
            <text:list-item>
              <text:p text:style-name="List_20_1_Content">mention that the <text:a xlink:type="simple" xlink:href="https://c3voc.de/wiki/howto:start" text:style-name="Internet_20_link" text:visited-style-name="Visited_20_Internet_20_Link">HowTo's</text:a> pages might be interesting, in particular the “Betrieb während der Veranstaltung” section</text:p>
            </text:list-item>
          </text:list>
        </text:list-item>
        <text:list-item>
          <text:p text:style-name="List_20_1_Content"><text:a xlink:type="simple" xlink:href="https://c3voc.de/wiki/howto:tracker.c3voc.de" text:style-name="Internet_20_link" text:visited-style-name="Visited_20_Internet_20_Link">tracker.c3voc.de</text:a>, with access to (at least) the currently running event</text:p>
        </text:list-item>
        <text:list-item>
          <text:p text:style-name="List_20_1_Content"><text:a xlink:type="simple" xlink:href="https://c3voc.de/wiki/howto:wink" text:style-name="Internet_20_link" text:visited-style-name="Visited_20_Internet_20_Link">wink</text:a> (via the link in <text:a xlink:type="simple" xlink:href="https://c3voc.de/wiki/intern:start" text:style-name="Internet_20_link" text:visited-style-name="Visited_20_Internet_20_Link">internal pages</text:a>)</text:p>
        </text:list-item>
        <text:list-item>
          <text:p text:style-name="List_20_1_Content">access to <text:a xlink:type="simple" xlink:href="https://forgejo.c3voc.de" text:style-name="Internet_20_link" text:visited-style-name="Visited_20_Internet_20_Link">https://forgejo.c3voc.de</text:a> (via SSO account)</text:p>
          <text:list text:style-name="List_20_1">
            <text:list-item>
              <text:p text:style-name="List_20_1_Content">mention that the <text:span text:style-name="Source_20_Text">cm</text:span> repo might be interesting</text:p>
            </text:list-item>
          </text:list>
        </text:list-item>
        <text:list-item>
          <text:p text:style-name="List_20_1_Content_Last">possibly also keepass &amp; bundlewrap, if they're interested in that</text:p>
        </text:list-item>
      </text:list>
      <text:p text:style-name="Text_20_body">Of course, not all tools will always be used by everyone joining the VOC — this is just meant as a checklist of what it's useful to know about (if you feel something is missing, please extend this list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onboarding</dc:title>
  </office:meta>
</office:document-meta>
</file>