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bs_ninja"/><text:bookmark-start text:name="__RefHeading___obs_ninja_1"/><text:bookmark-start text:name="obs_ninja"/>OBS Ninja<text:bookmark-end text:name="__RefHeading___obs_ninja_1"/><text:bookmark-end text:name="obs_ninja"/></text:h>
      <text:p text:style-name="Text_20_body">OBS Ninja allows speakers to share their webcam or desktop over the internet using peer to peer web-rtc video streams, so the mixer can embed those streams using a browser source in <text:a xlink:type="simple" xlink:href="https://c3voc.de/wiki/howto:obs" text:style-name="Internet_20_link" text:visited-style-name="Visited_20_Internet_20_Link">OBS Studio</text:a></text:p>
      <text:p text:style-name="Text_20_body">Voc-Hosted Service: <text:a xlink:type="simple" xlink:href="https://ninja.c3voc.de/" text:style-name="Internet_20_link" text:visited-style-name="Visited_20_Internet_20_Link"> Ninja Winkekatze</text:a></text:p>
      <text:p text:style-name="Text_20_body">Currently Installed Version: 13.4</text:p>
      <text:p text:style-name="Text_20_body">Source Code: <text:a xlink:type="simple" xlink:href="https://github.com/steveseguin/obsninja" text:style-name="Internet_20_link" text:visited-style-name="Visited_20_Internet_20_Link"> Github</text:a></text:p>
      <text:p text:style-name="Text_20_body">Official Documentation: <text:a xlink:type="simple" xlink:href="https://github.com/steveseguin/obsninja/wiki" text:style-name="Internet_20_link" text:visited-style-name="Visited_20_Internet_20_Link"> Github Wiki</text:a></text:p>
      <text:h text:style-name="Heading_20_2" text:outline-level="2"><text:bookmark-start text:name="__RefHeading___features_2"/><text:bookmark-start text:name="features"/>Features<text:bookmark-end text:name="__RefHeading___features_2"/><text:bookmark-end text:name="features"/></text:h>
      <text:h text:style-name="Heading_20_3" text:outline-level="3"><text:bookmark-start text:name="__RefHeading___group_chat_3"/><text:bookmark-start text:name="group_chat"/>Group Chat<text:bookmark-end text:name="__RefHeading___group_chat_3"/><text:bookmark-end text:name="group_chat"/></text:h>
      <text:p text:style-name="Text_20_body">Creating a new Groupchat creates a new room, for which the creator is the director.</text:p>
      <text:p text:style-name="Text_20_body">For each Room there is one main director. It is possible to join subdirectors when there is already a main director present, but those are quite limited.</text:p>
      <text:p text:style-name="Text_20_body">It is possible to transfer Streams from one room to another. This can be useful for e.g. creating a Waiting room and a live room. Multiple Transfers can be done quickly by selecting multiple Streams for trasfer by holding down CTRL (on Windows) or CMD (on MacOS).</text:p>
      <text:p text:style-name="Text_20_body">Using the <text:span text:style-name="Source_20_Text">chroma</text:span> parameter, you can change the background color of the Directors view. Use this if you have multiple rooms open, for a quick visual distinction. </text:p>
      <text:h text:style-name="Heading_20_3" text:outline-level="3"><text:bookmark-start text:name="__RefHeading___camera_4"/><text:bookmark-start text:name="camera"/>Camera<text:bookmark-end text:name="__RefHeading___camera_4"/><text:bookmark-end text:name="camera"/></text:h>
      <text:h text:style-name="Heading_20_3" text:outline-level="3"><text:bookmark-start text:name="__RefHeading___screenshare_5"/><text:bookmark-start text:name="screenshare"/>Screenshare<text:bookmark-end text:name="__RefHeading___screenshare_5"/><text:bookmark-end text:name="screenshare"/></text:h>
      <text:h text:style-name="Heading_20_3" text:outline-level="3"><text:bookmark-start text:name="__RefHeading___create_reusable_invite_6"/><text:bookmark-start text:name="create_reusable_invite"/>Create Reusable Invite<text:bookmark-end text:name="__RefHeading___create_reusable_invite_6"/><text:bookmark-end text:name="create_reusable_invite"/></text:h>
      <text:h text:style-name="Heading_20_3" text:outline-level="3"><text:bookmark-start text:name="__RefHeading___misc_7"/><text:bookmark-start text:name="misc"/>Misc<text:bookmark-end text:name="__RefHeading___misc_7"/><text:bookmark-end text:name="misc"/></text:h>
      <text:h text:style-name="Heading_20_4" text:outline-level="4"><text:bookmark-start text:name="__RefHeading___tally_light_8"/><text:bookmark-start text:name="tally_light"/>Tally Light<text:bookmark-end text:name="__RefHeading___tally_light_8"/><text:bookmark-end text:name="tally_light"/></text:h>
      <text:p text:style-name="Text_20_body">OBS Ninja supports a Tally Light feature. This shows a red border around the preview video of the sender if the Sender is Visible in OBS (visible means either on the Live-Canvas or, if in Studio mode, on the preview Canvas).</text:p>
      <text:p text:style-name="Text_20_body">In order to work, the Visibility of the source has to be toggled at least once already in OBS. (This means you have to switch to scenes such that the OBS Ninja Browser Source is not visible in the main window of OBS.)</text:p>
      <text:p text:style-name="Text_20_body"><text:span text:style-name="Strong_20_Emphasis">TODO: Determine if sources in MultiView count as Visible.</text:span></text:p>
      <text:h text:style-name="Heading_20_4" text:outline-level="4"><text:bookmark-start text:name="__RefHeading___stats_9"/><text:bookmark-start text:name="stats"/>Stats<text:bookmark-end text:name="__RefHeading___stats_9"/><text:bookmark-end text:name="stats"/></text:h>
      <text:p text:style-name="Text_20_body">The Stats window can be enabled either by pressing right CTRL while clicking on the video or appending the <text:span text:style-name="Source_20_Text">stats</text:span> parameter to the URL. On Mobile devices, you can open the stats video by rapidly pressing on the screen multiple times. </text:p>
      <text:p text:style-name="Text_20_body">The Stats window shows a lot of infos about the video stream, including but not limited to the used video codec, the resolution, the bitrate, the frames per secound, and the packet loss.</text:p>
      <text:h text:style-name="Heading_20_4" text:outline-level="4"><text:bookmark-start text:name="__RefHeading___file_sharing_10"/><text:bookmark-start text:name="file_sharing"/>File Sharing<text:bookmark-end text:name="__RefHeading___file_sharing_10"/><text:bookmark-end text:name="file_sharing"/></text:h>
      <text:p text:style-name="Text_20_body">According to the documentation, it should be possible to share Files (Video / Audio) via OBS Ninja. <text:span text:style-name=""><text:span text:style-name="Strong_20_Emphasis">As of 16.12.2020, this was not tested successfully.</text:span></text:span></text:p>
      <text:h text:style-name="Heading_20_2" text:outline-level="2"><text:bookmark-start text:name="__RefHeading___url_parameters_11"/><text:bookmark-start text:name="url_parameters"/>URL Parameters<text:bookmark-end text:name="__RefHeading___url_parameters_11"/><text:bookmark-end text:name="url_parameters"/></text:h>
      <text:p text:style-name="Text_20_body">[based on <text:a xlink:type="simple" xlink:href="https://github.com/steveseguin/obsninja/wiki/Advanced-Settings" text:style-name="Internet_20_link" text:visited-style-name="Visited_20_Internet_20_Link"> OBS Ninja / Advanced Settings]</text:a></text:p>
      <text:h text:style-name="Heading_20_3" text:outline-level="3"><text:bookmark-start text:name="__RefHeading___general_parameters_12"/><text:bookmark-start text:name="general_parameters"/>General Parameters<text:bookmark-end text:name="__RefHeading___general_parameters_12"/><text:bookmark-end text:name="general_parameters"/></text:h>
      <table:table table:style-name="Table">
        <table:table-column/>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Alias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chroma</text:span>       </text:p>
          </table:table-cell>
          <table:table-cell office:value-type="string" table:style-name="tablecell"/>
          <table:table-cell office:value-type="string" table:style-name="tablecell">
            <text:p text:style-name="tablealignleft"> HEX-String (RGB)  </text:p>
          </table:table-cell>
          <table:table-cell office:value-type="string" table:style-name="tablecell">
            <text:p text:style-name="tablealignleft"> 3-Digit or 6 Digit Hex         </text:p>
          </table:table-cell>
          <table:table-cell office:value-type="string" table:style-name="tablecell"/>
          <table:table-cell office:value-type="string" table:style-name="tablecell">
            <text:p text:style-name="tablealignleft"> Sets the Background of the website to the given color                                                                                                                                                                                                    </text:p>
          </table:table-cell>
        </table:table-row>
        <table:table-row>
          <table:table-cell office:value-type="string" table:style-name="tablecell">
            <text:p text:style-name="tablealignleft"> <text:span text:style-name="Source_20_Text">cleanoutput</text:span>  </text:p>
          </table:table-cell>
          <table:table-cell office:value-type="string" table:style-name="tablecell">
            <text:p text:style-name="tablealignleft"> <text:span text:style-name="Source_20_Text">clean</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many UI elements and Popups                                                                                                                                                                                                                        </text:p>
          </table:table-cell>
        </table:table-row>
        <table:table-row>
          <table:table-cell office:value-type="string" table:style-name="tablecell">
            <text:p text:style-name="tablealignleft"> <text:span text:style-name="Source_20_Text">director</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Valid Room ID                  </text:p>
          </table:table-cell>
          <table:table-cell office:value-type="string" table:style-name="tablecell"/>
          <table:table-cell office:value-type="string" table:style-name="tablecell">
            <text:p text:style-name="tablealignleft"> Opens the Director View of the Room with the given ID                                                                                                                                                                                                    </text:p>
          </table:table-cell>
        </table:table-row>
        <table:table-row>
          <table:table-cell office:value-type="string" table:style-name="tablecell">
            <text:p text:style-name="tablealignleft"> <text:span text:style-name="Source_20_Text">flip</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Mirrors the Video at the x axis. For mirroring along the y axis, see <text:span text:style-name="Source_20_Text">mirror</text:span>                                                                                                                                                                          </text:p>
          </table:table-cell>
        </table:table-row>
        <table:table-row>
          <table:table-cell office:value-type="string" table:style-name="tablecell">
            <text:p text:style-name="tablealignleft"> <text:span text:style-name="Source_20_Text">hash</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Password Hashes                </text:p>
          </table:table-cell>
          <table:table-cell office:value-type="string" table:style-name="tablecell"/>
          <table:table-cell office:value-type="string" table:style-name="tablecell">
            <text:p text:style-name="tablealignleft"> acts as if <text:span text:style-name="Source_20_Text">password</text:span> was added                                                                                                                                                                                                                        </text:p>
          </table:table-cell>
        </table:table-row>
        <table:table-row>
          <table:table-cell office:value-type="string" table:style-name="tablecell">
            <text:p text:style-name="tablealignleft"> <text:span text:style-name="Source_20_Text">hideheader</text:span>   </text:p>
          </table:table-cell>
          <table:table-cell office:value-type="string" table:style-name="tablecell">
            <text:p text:style-name="tablealignleft"> <text:span text:style-name="Source_20_Text">noheadder</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just the top headder bar.                                                                                                                                                                                                                          </text:p>
          </table:table-cell>
        </table:table-row>
        <table:table-row>
          <table:table-cell office:value-type="string" table:style-name="tablecell">
            <text:p text:style-name="tablealignleft"> <text:span text:style-name="Source_20_Text">icefilter</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tcp, udp, host                 </text:p>
          </table:table-cell>
          <table:table-cell office:value-type="string" table:style-name="tablecell"/>
          <table:table-cell office:value-type="string" table:style-name="tablecell">
            <text:p text:style-name="tablealignleft"> Filters out ICE candidates that do not include the specified word in the candidate string.                                                                                                                                                               </text:p>
          </table:table-cell>
        </table:table-row>
        <table:table-row>
          <table:table-cell office:value-type="string" table:style-name="tablecell">
            <text:p text:style-name="tablealignleft"> <text:span text:style-name="Source_20_Text">label</text:span>        </text:p>
          </table:table-cell>
          <table:table-cell office:value-type="string" table:style-name="tablecell"/>
          <table:table-cell office:value-type="string" table:style-name="tablecell">
            <text:p text:style-name="tablealignleft"> String            </text:p>
          </table:table-cell>
          <table:table-cell office:value-type="string" table:style-name="tablecell"/>
          <table:table-cell office:value-type="string" table:style-name="tablecell">
            <text:p text:style-name="tablealignleft"> blank    </text:p>
          </table:table-cell>
          <table:table-cell office:value-type="string" table:style-name="tablecell">
            <text:p text:style-name="tablealignleft"> Used when dragging the link into OBS Studio, changes the title of the browser tab and shows up in the connection debug stats window. If blank, prompts user for a display name on load                                                                   </text:p>
          </table:table-cell>
        </table:table-row>
        <table:table-row>
          <table:table-cell office:value-type="string" table:style-name="tablecell">
            <text:p text:style-name="tablealignleft"> <text:span text:style-name="Source_20_Text">ln</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en, ru, fr, pt, it, blank      </text:p>
          </table:table-cell>
          <table:table-cell office:value-type="string" table:style-name="tablecell">
            <text:p text:style-name="tablealignleft"> en       </text:p>
          </table:table-cell>
          <table:table-cell office:value-type="string" table:style-name="tablecell">
            <text:p text:style-name="tablealignleft"> Sets the UI Language. blank means Less verbose                                                                                                                                                                                                           </text:p>
          </table:table-cell>
        </table:table-row>
        <table:table-row>
          <table:table-cell office:value-type="string" table:style-name="tablecell">
            <text:p text:style-name="tablealignleft"> <text:span text:style-name="Source_20_Text">mirror</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0, 1, 2, 3, Null               </text:p>
          </table:table-cell>
          <table:table-cell office:value-type="string" table:style-name="tablecell">
            <text:p text:style-name="tablealignleft"> Null     </text:p>
          </table:table-cell>
          <table:table-cell office:value-type="string" table:style-name="tablecell">
            <text:p text:style-name="tablealignleft"> Mirrors the video along the x axis. For y axis mirroring, see <text:span text:style-name="Source_20_Text">flip</text:span>. See <text:a xlink:type="simple" xlink:href="https://github.com/steveseguin/obsninja/wiki/Advanced-Settings#-mirror0123" text:style-name="Internet_20_link" text:visited-style-name="Visited_20_Internet_20_Link">  Official Documentation</text:a> for details                                                          </text:p>
          </table:table-cell>
        </table:table-row>
        <table:table-row>
          <table:table-cell office:value-type="string" table:style-name="tablecell">
            <text:p text:style-name="tablealignleft"> <text:span text:style-name="Source_20_Text">nocursor</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the mouse cursor with CSS, Useful for Window Captures                                                                                                                                                                                              </text:p>
          </table:table-cell>
        </table:table-row>
        <table:table-row>
          <table:table-cell office:value-type="string" table:style-name="tablecell">
            <text:p text:style-name="tablealignleft"> <text:span text:style-name="Source_20_Text">obsoff</text:span>       </text:p>
          </table:table-cell>
          <table:table-cell office:value-type="string" table:style-name="tablecell">
            <text:p text:style-name="tablealignleft"> <text:span text:style-name="Source_20_Text">oo</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 the tally light effects; can be applied to both viewer or pubilsher.                                                                                                                                                                             </text:p>
          </table:table-cell>
        </table:table-row>
        <table:table-row>
          <table:table-cell office:value-type="string" table:style-name="tablecell">
            <text:p text:style-name="tablealignleft"> <text:span text:style-name="Source_20_Text">password</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able:table-cell office:value-type="string" table:style-name="tablecell">
            <text:p text:style-name="tablealignleft"> Sets a Password to view a stream or join a room (If trying to access a password protected Stream / Room with out this parameter, a password prompt will appear). <text:span text:style-name="">If the password is wrong, no Error is shown. It just wont work.</text:span>  </text:p>
          </table:table-cell>
        </table:table-row>
        <table:table-row>
          <table:table-cell office:value-type="string" table:style-name="tablecell">
            <text:p text:style-name="tablealignleft"> <text:span text:style-name="Source_20_Text">relay</text:span>        </text:p>
          </table:table-cell>
          <table:table-cell office:value-type="string" table:style-name="tablecell">
            <text:p text:style-name="tablealignleft"> <text:span text:style-name="Source_20_Text">private</text:span>, <text:span text:style-name="Source_20_Text">privacy</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s TURN relay into use                                                                                                                                                                                                                               </text:p>
          </table:table-cell>
        </table:table-row>
        <table:table-row>
          <table:table-cell office:value-type="string" table:style-name="tablecell">
            <text:p text:style-name="tablealignleft"> <text:span text:style-name="Source_20_Text">remote</text:span>       </text:p>
          </table:table-cell>
          <table:table-cell office:value-type="string" table:style-name="tablecell">
            <text:p text:style-name="tablealignleft"> <text:span text:style-name="Source_20_Text">rem</text:span>                   </text:p>
          </tabl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able:table-cell office:value-type="string" table:style-name="tablecell">
            <text:p text:style-name="tablealignleft"> Allows remote operation of the zoom feature on Android devices.                                                                                                                                                                                          </text:p>
          </table:table-cell>
        </table:table-row>
        <table:table-row>
          <table:table-cell office:value-type="string" table:style-name="tablecell">
            <text:p text:style-name="tablealignleft"> <text:span text:style-name="Source_20_Text">room</text:span>         </text:p>
          </table:table-cell>
          <table:table-cell office:value-type="string" table:style-name="tablecell">
            <text:p text:style-name="tablealignleft"> <text:span text:style-name="Source_20_Text">roomid</text:span>, <text:span text:style-name="Source_20_Text">r</text:span>         </text:p>
          </table:table-cell>
          <table:table-cell office:value-type="string" table:style-name="tablecell">
            <text:p text:style-name="tablealignleft"> Strin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Sets a room ID                                                                                                                                                                                                                                           </text:p>
          </table:table-cell>
        </table:table-row>
        <table:table-row>
          <table:table-cell office:value-type="string" table:style-name="tablecell">
            <text:p text:style-name="tablealignleft"> <text:span text:style-name="Source_20_Text">roombitrate</text:span>  </text:p>
          </table:table-cell>
          <table:table-cell office:value-type="string" table:style-name="tablecell"/>
          <table:table-cell office:value-type="string" table:style-name="tablecell">
            <text:p text:style-name="tablealignleft"> Integer           </text:p>
          </table:table-cell>
          <table:table-cell office:value-type="string" table:style-name="tablecell">
            <text:p text:style-name="tablealignleft"> N (in kbps)                    </text:p>
          </table:table-cell>
          <table:table-cell office:value-type="string" table:style-name="tablecell"/>
          <table:table-cell office:value-type="string" table:style-name="tablecell">
            <text:p text:style-name="tablealignleft"> Sets Bitrate of Speaker Viewers in Room. Should not affect OBS. If set to 0, can increase maximum number of possible Guests in a Room                                                                                                                    </text:p>
          </table:table-cell>
        </table:table-row>
        <table:table-row>
          <table:table-cell office:value-type="string" table:style-name="tablecell">
            <text:p text:style-name="tablealignleft"> <text:span text:style-name="Source_20_Text">showonly</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 Can increase maximum number of possible Guests in a Room                                                                                                                                                                                              </text:p>
          </table:table-cell>
        </table:table-row>
        <table:table-row>
          <table:table-cell office:value-type="string" table:style-name="tablecell">
            <text:p text:style-name="tablealignleft"> <text:span text:style-name="Source_20_Text">stats</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Shows the Connection / Media Stats window by default                                                                                                                                                                                                     </text:p>
          </table:table-cell>
        </table:table-row>
        <table:table-row>
          <table:table-cell office:value-type="string" table:style-name="tablecell">
            <text:p text:style-name="tablealignleft"> <text:span text:style-name="Source_20_Text">stereo</text:span>       </text:p>
          </table:table-cell>
          <table:table-cell office:value-type="string" table:style-name="tablecell">
            <text:p text:style-name="tablealignleft"> <text:span text:style-name="Source_20_Text">s</text:span>, <text:span text:style-name="Source_20_Text">proaudio</text:span>       </text:p>
          </table:table-cell>
          <table:table-cell office:value-type="string" table:style-name="tablecell">
            <text:p text:style-name="tablealignleft"> Enum              </text:p>
          </table:table-cell>
          <table:table-cell office:value-type="string" table:style-name="tablecell">
            <text:p text:style-name="tablealignleft"> 0, 1, 2, 3, 4                  </text:p>
          </table:table-cell>
          <table:table-cell office:value-type="string" table:style-name="tablecell">
            <text:p text:style-name="tablealignleft"> 0        </text:p>
          </table:table-cell>
          <table:table-cell office:value-type="string" table:style-name="tablecell">
            <text:p text:style-name="tablealignleft"> see <text:a xlink:type="simple" xlink:href="https://github.com/steveseguin/obsninja/wiki/Advanced-Settings#-stereo01234" text:style-name="Internet_20_link" text:visited-style-name="Visited_20_Internet_20_Link"> Official Documentation</text:a>                                                                                                                                              </text:p>
          </table:table-cell>
        </table:table-row>
        <table:table-row>
          <table:table-cell office:value-type="string" table:style-name="tablecell">
            <text:p text:style-name="tablealignleft"> <text:span text:style-name="Source_20_Text">sticky</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llows saving and restoring of sessions using cookies.                                                                                                                                                                                                   </text:p>
          </table:table-cell>
        </table:table-row>
        <table:table-row>
          <table:table-cell office:value-type="string" table:style-name="tablecell">
            <text:p text:style-name="tablealignleft"> <text:span text:style-name="Source_20_Text">style</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0, 1, 2                        </text:p>
          </table:table-cell>
          <table:table-cell office:value-type="string" table:style-name="tablecell">
            <text:p text:style-name="tablealignleft"> ?        </text:p>
          </table:table-cell>
          <table:table-cell office:value-type="string" table:style-name="tablecell">
            <text:p text:style-name="tablealignleft"> Selects how Audio-Only Media is displayed. 1 hides audio-only elements, 2 shows a visual waveform for the audio element. Experimental, might change.                                                                                                     </text:p>
          </table:table-cell>
        </table:table-row>
        <table:table-row>
          <table:table-cell office:value-type="string" table:style-name="tablecell">
            <text:p text:style-name="tablealignleft"> <text:span text:style-name="Source_20_Text">transparent</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Makes the website background transparent using CSS, (not needed with OBS Default CSS, only useful when embedding OBS Ninja as IFrame)                                                                                                                    </text:p>
          </table:table-cell>
        </table:table-row>
      </table:table>
      <text:h text:style-name="Heading_20_3" text:outline-level="3"><text:bookmark-start text:name="__RefHeading___source_parameters_13"/><text:bookmark-start text:name="source_parameters"/>Source Parameters<text:bookmark-end text:name="__RefHeading___source_parameters_13"/><text:bookmark-end text:name="source_parameters"/></text:h>
      <table:table table:style-name="Table">
        <table:table-column/>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Alias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aec</text:span>          </text:p>
          </table:table-cell>
          <table:table-cell office:value-type="string" table:style-name="tablecell">
            <text:p text:style-name="tablealignleft"> <text:span text:style-name="Source_20_Text">ec</text:span>                        </text:p>
          </table:table-cell>
          <table:table-cell office:value-type="string" table:style-name="tablecell">
            <text:p text:style-name="tablealignleft"> Enum            </text:p>
          </table:table-cell>
          <table:table-cell office:value-type="string" table:style-name="tablecell">
            <text:p text:style-name="tablealignleft"> 0, 1                           </text:p>
          </table:table-cell>
          <table:table-cell office:value-type="string" table:style-name="tablecell"/>
          <table:table-cell office:value-type="string" table:style-name="tablecell">
            <text:p text:style-name="tablealignleft"> Sets whether echo-cancelation is ON or OFF. Must be disabled to use with Stereo Audio                                                                                                                                                                                                                     </text:p>
          </table:table-cell>
        </table:table-row>
        <table:table-row>
          <table:table-cell office:value-type="string" table:style-name="tablecell">
            <text:p text:style-name="tablealignleft"> <text:span text:style-name="Source_20_Text">audiodevice</text:span>  </text:p>
          </table:table-cell>
          <table:table-cell office:value-type="string" table:style-name="tablecell">
            <text:p text:style-name="tablealignleft"> <text:span text:style-name="Source_20_Text">adevice</text:span>, <text:span text:style-name="Source_20_Text">a</text:span>            </text:p>
          </tabl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Pre-Configures the audio device. 0 will disable the microphone, 1 will select the default microphone, if a string is given, the audio source with a label containing the string is selected. The audio device selection can be changed after connecting. Whitespaces must be represented by underscores.  </text:p>
          </table:table-cell>
        </table:table-row>
        <table:table-row>
          <table:table-cell office:value-type="string" table:style-name="tablecell">
            <text:p text:style-name="tablealignleft"> <text:span text:style-name="Source_20_Text">autogain</text:span>     </text:p>
          </table:table-cell>
          <table:table-cell office:value-type="string" table:style-name="tablecell">
            <text:p text:style-name="tablealignleft"> <text:span text:style-name="Source_20_Text">ag</text:span>                        </text:p>
          </table:table-cell>
          <table:table-cell office:value-type="string" table:style-name="tablecell">
            <text:p text:style-name="tablealignleft"> Enum            </text:p>
          </table:table-cell>
          <table:table-cell office:value-type="string" table:style-name="tablecell">
            <text:p text:style-name="tablealignleft"> 0, 1                           </text:p>
          </table:table-cell>
          <table:table-cell office:value-type="string" table:style-name="tablecell"/>
          <table:table-cell office:value-type="string" table:style-name="tablecell">
            <text:p text:style-name="tablealignleft"> Sets whether audio auto-normalisation is ON or OFF                                                                                                                                                                                                                                                        </text:p>
          </table:table-cell>
        </table:table-row>
        <table:table-row>
          <table:table-cell office:value-type="string" table:style-name="tablecell">
            <text:p text:style-name="tablealignleft"> <text:span text:style-name="Source_20_Text">autostart</text:span>    </text:p>
          </table:table-cell>
          <table:table-cell office:value-type="string" table:style-name="tablecell">
            <text:p text:style-name="tablealignleft"> <text:span text:style-name="Source_20_Text">autojoin</text:span>, <text:span text:style-name="Source_20_Text">aj</text:span>, <text:span text:style-name="Source_20_Text">as</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uto starts as soon as  the Audio/Video device is ready                                                                                                                                                                                                                                                   </text:p>
          </table:table-cell>
        </table:table-row>
        <table:table-row>
          <table:table-cell office:value-type="string" table:style-name="tablecell">
            <text:p text:style-name="tablealignleft"> <text:span text:style-name="Source_20_Text">denoise</text:span>      </text:p>
          </table:table-cell>
          <table:table-cell office:value-type="string" table:style-name="tablecell">
            <text:p text:style-name="tablealignleft"> <text:span text:style-name="Source_20_Text">dn</text:span>                        </text:p>
          </table:table-cell>
          <table:table-cell office:value-type="string" table:style-name="tablecell">
            <text:p text:style-name="tablealignleft"> Enum            </text:p>
          </table:table-cell>
          <table:table-cell office:value-type="string" table:style-name="tablecell">
            <text:p text:style-name="tablealignleft"> 0, 1                           </text:p>
          </table:table-cell>
          <table:table-cell office:value-type="string" table:style-name="tablecell"/>
          <table:table-cell office:value-type="string" table:style-name="tablecell">
            <text:p text:style-name="tablealignleft"> En/Disable Audio Noise reduction Filter                                                                                                                                                                                                                                                                   </text:p>
          </table:table-cell>
        </table:table-row>
        <table:table-row>
          <table:table-cell office:value-type="string" table:style-name="tablecell">
            <text:p text:style-name="tablealignleft"> <text:span text:style-name="Source_20_Text">device</text:span>       </text:p>
          </table:table-cell>
          <table:table-cell office:value-type="string" table:style-nam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Same as <text:span text:style-name="Source_20_Text">audiodevice</text:span> or <text:span text:style-name="Source_20_Text">videodevice</text:span>, but applies to both.                                                                                                                                                                                                                                          </text:p>
          </table:table-cell>
        </table:table-row>
        <table:table-row>
          <table:table-cell office:value-type="string" table:style-name="tablecell">
            <text:p text:style-name="tablealignleft"> <text:span text:style-name="Source_20_Text">fileshare</text:span>    </text:p>
          </table:table-cell>
          <table:table-cell office:value-type="string" table:style-name="tablecell">
            <text:p text:style-name="tablealignleft"> <text:span text:style-name="Source_20_Text">fs</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llows the user to select a video or audio file as a source for streaming                                                                                                                                                                                                                                 </text:p>
          </table:table-cell>
        </table:table-row>
        <table:table-row>
          <table:table-cell office:value-type="string" table:style-name="tablecell">
            <text:p text:style-name="tablealignleft"> <text:span text:style-name="Source_20_Text">forceios</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s iOS devices to publish videos to this room guest. iOS devices can only publish three streams at a time, so they usualy do not publish streams to other guests                                                                                                                                      </text:p>
          </table:table-cell>
        </table:table-row>
        <table:table-row>
          <table:table-cell office:value-type="string" table:style-name="tablecell">
            <text:p text:style-name="tablealignleft"> <text:span text:style-name="Source_20_Text">framerate</text:span>    </text:p>
          </table:table-cell>
          <table:table-cell office:value-type="string" table:style-name="tablecell">
            <text:p text:style-name="tablealignleft"> <text:span text:style-name="Source_20_Text">fps</text:span>, <text:span text:style-name="Source_20_Text">fr</text:span>               </text:p>
          </table:table-cell>
          <table:table-cell office:value-type="string" table:style-name="tablecell">
            <text:p text:style-name="tablealignleft"> Integer         </text:p>
          </table:table-cell>
          <table:table-cell office:value-type="string" table:style-name="tablecell">
            <text:p text:style-name="tablealignleft"> N (in FPS)                     </text:p>
          </table:table-cell>
          <table:table-cell office:value-type="string" table:style-name="tablecell"/>
          <table:table-cell office:value-type="string" table:style-name="tablecell">
            <text:p text:style-name="tablealignleft"> Sets the maximum framerate of the video in frames per second. Actual framerate might be less. <text:span text:style-name="">If the camera cannot support this framerate, it will fail.</text:span>                                                                                                                           </text:p>
          </table:table-cell>
        </table:table-row>
        <table:table-row>
          <table:table-cell office:value-type="string" table:style-name="tablecell">
            <text:p text:style-name="tablealignleft"> <text:span text:style-name="Source_20_Text">height</text:span>       </text:p>
          </table:table-cell>
          <table:table-cell office:value-type="string" table:style-name="tablecell">
            <text:p text:style-name="tablealignleft"> <text:span text:style-name="Source_20_Text">h</text:span>                         </text:p>
          </table:table-cell>
          <table:table-cell office:value-type="string" table:style-name="tablecell">
            <text:p text:style-name="tablealignleft"> Integer         </text:p>
          </table:table-cell>
          <table:table-cell office:value-type="string" table:style-name="tablecell">
            <text:p text:style-name="tablealignleft"> N (in px)                      </text:p>
          </table:table-cell>
          <table:table-cell office:value-type="string" table:style-name="tablecell"/>
          <table:table-cell office:value-type="string" table:style-name="tablecell">
            <text:p text:style-name="tablealignleft"> Sets the maximum height of the video in pixels. Actual height might be less because of bandwidth limitations. <text:span text:style-name="">If the camera cannot support the height, it will fail.</text:span>                                                                                                               </text:p>
          </table:table-cell>
        </table:table-row>
        <table:table-row>
          <table:table-cell office:value-type="string" table:style-name="tablecell">
            <text:p text:style-name="tablealignleft"> <text:span text:style-name="Source_20_Text">mute</text:span>         </text:p>
          </table:table-cell>
          <table:table-cell office:value-type="string" table:style-name="tablecell">
            <text:p text:style-name="tablealignleft"> <text:span text:style-name="Source_20_Text">muted</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Starts with the microphone muted                                                                                                                                                                                                                                                                          </text:p>
          </table:table-cell>
        </table:table-row>
        <table:table-row>
          <table:table-cell office:value-type="string" table:style-name="tablecell">
            <text:p text:style-name="tablealignleft"> <text:span text:style-name="Source_20_Text">nopreview</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s the local self video preview                                                                                                                                                                                                                                                                     </text:p>
          </table:table-cell>
        </table:table-row>
        <table:table-row>
          <table:table-cell office:value-type="string" table:style-name="tablecell">
            <text:p text:style-name="tablealignleft"> <text:span text:style-name="Source_20_Text">push</text:span>         </text:p>
          </table:table-cell>
          <table:table-cell office:value-type="string" table:style-name="tablecell">
            <text:p text:style-name="tablealignleft"> <text:span text:style-name="Source_20_Text">permaid</text:span>                   </text:p>
          </tabl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ext:p text:style-name="tablealignleft"> randomly generated  </text:p>
          </table:table-cell>
          <table:table-cell office:value-type="string" table:style-name="tablecell">
            <text:p text:style-name="tablealignleft"> 1 to 24 characters long stream ID. Use for reusable Invites. <text:span text:style-name="">If someone sends already a video with the given ID, an error is shown.</text:span>                                                                                                                                                </text:p>
          </table:table-cell>
        </table:table-row>
        <table:table-row>
          <table:table-cell office:value-type="string" table:style-name="tablecell">
            <text:p text:style-name="tablealignleft"> <text:span text:style-name="Source_20_Text">quality</text:span>      </text:p>
          </table:table-cell>
          <table:table-cell office:value-type="string" table:style-name="tablecell">
            <text:p text:style-name="tablealignleft"> <text:span text:style-name="Source_20_Text">q</text:span>                         </text:p>
          </table:table-cell>
          <table:table-cell office:value-type="string" table:style-name="tablecell">
            <text:p text:style-name="tablealignleft"> Enum            </text:p>
          </table:table-cell>
          <table:table-cell office:value-type="string" table:style-name="tablecell">
            <text:p text:style-name="tablealignleft"> 0, 1, 2                        </text:p>
          </table:table-cell>
          <table:table-cell office:value-type="string" table:style-name="tablecell"/>
          <table:table-cell office:value-type="string" table:style-name="tablecell">
            <text:p text:style-name="tablealignleft"> Single value less strict than resolution and bitrate. 0 tries to request about 1080p60, 1 about 720p60 and 2 about 360p60, variing depending on hardware.                                                                                                                                                 </text:p>
          </table:table-cell>
        </table:table-row>
        <table:table-row>
          <table:table-cell office:value-type="string" table:style-name="tablecell">
            <text:p text:style-name="tablealignleft"> <text:span text:style-name="Source_20_Text">screenshare</text:span>  </text:p>
          </table:table-cell>
          <table:table-cell office:value-type="string" table:style-name="tablecell">
            <text:p text:style-name="tablealignleft"> <text:span text:style-name="Source_20_Text">ss</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s Webcam Sharing as an Option                                                                                                                                                                                                                                                                      </text:p>
          </table:table-cell>
        </table:table-row>
        <table:table-row>
          <table:table-cell office:value-type="string" table:style-name="tablecell">
            <text:p text:style-name="tablealignleft"> <text:span text:style-name="Source_20_Text">secure</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 Disconnect from the Handshake server after initial peer-to-peer connection is established.This effectively limits the number of viewers to one.                                                                                                                                                     </text:p>
          </table:table-cell>
        </table:table-row>
        <table:table-row>
          <table:table-cell office:value-type="string" table:style-name="tablecell">
            <text:p text:style-name="tablealignleft"> <text:span text:style-name="Source_20_Text">videodevice</text:span>  </text:p>
          </table:table-cell>
          <table:table-cell office:value-type="string" table:style-name="tablecell">
            <text:p text:style-name="tablealignleft"> <text:span text:style-name="Source_20_Text">vdevice</text:span>, <text:span text:style-name="Source_20_Text">v</text:span>            </text:p>
          </tabl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Pre-Configures the video device. 0 will disable the video camera, 1 will select the default camera, if a string is given, the video source with a label containing the string is selected. The Video device selection can be changed after connecting. Whitespaces must be represented by underscores.    </text:p>
          </table:table-cell>
        </table:table-row>
        <table:table-row>
          <table:table-cell office:value-type="string" table:style-name="tablecell">
            <text:p text:style-name="tablealignleft"> <text:span text:style-name="Source_20_Text">webcam</text:span>       </text:p>
          </table:table-cell>
          <table:table-cell office:value-type="string" table:style-name="tablecell">
            <text:p text:style-name="tablealignleft"> <text:span text:style-name="Source_20_Text">wc</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s Screen or Filesharing as an Option                                                                                                                                                                                                                                                               </text:p>
          </table:table-cell>
        </table:table-row>
        <table:table-row>
          <table:table-cell office:value-type="string" table:style-name="tablecell">
            <text:p text:style-name="tablealignleft"> <text:span text:style-name="Source_20_Text">width</text:span>        </text:p>
          </table:table-cell>
          <table:table-cell office:value-type="string" table:style-name="tablecell">
            <text:p text:style-name="tablealignleft"> <text:span text:style-name="Source_20_Text">w</text:span>                         </text:p>
          </table:table-cell>
          <table:table-cell office:value-type="string" table:style-name="tablecell">
            <text:p text:style-name="tablealignleft"> Integer         </text:p>
          </table:table-cell>
          <table:table-cell office:value-type="string" table:style-name="tablecell">
            <text:p text:style-name="tablealignleft"> N (in px)                      </text:p>
          </table:table-cell>
          <table:table-cell office:value-type="string" table:style-name="tablecell"/>
          <table:table-cell office:value-type="string" table:style-name="tablecell">
            <text:p text:style-name="tablealignleft"> Sets the maximum width of the video in pixels. Actual width might be less because of bandwidth limitations. <text:span text:style-name="">If the camera cannot support the width, it will fail.</text:span>                                                                                                                  </text:p>
          </table:table-cell>
        </table:table-row>
      </table:table>
      <text:h text:style-name="Heading_20_3" text:outline-level="3"><text:bookmark-start text:name="__RefHeading___viewer_parameters_14"/><text:bookmark-start text:name="viewer_parameters"/>Viewer Parameters<text:bookmark-end text:name="__RefHeading___viewer_parameters_14"/><text:bookmark-end text:name="viewer_parameters"/></text:h>
      <table:table table:style-name="Table">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tested_platforms_browsers_15"/><text:bookmark-start text:name="tested_platforms_browsers"/>Tested Platforms / Browsers<text:bookmark-end text:name="__RefHeading___tested_platforms_browsers_15"/><text:bookmark-end text:name="tested_platforms_browsers"/></text:h>
      <text:h text:style-name="Heading_20_3" text:outline-level="3"><text:bookmark-start text:name="__RefHeading___for_speakers_16"/><text:bookmark-start text:name="for_speakers"/>For Speakers<text:bookmark-end text:name="__RefHeading___for_speakers_16"/><text:bookmark-end text:name="for_speakers"/></text:h>
      <text:h text:style-name="Heading_20_4" text:outline-level="4"><text:bookmark-start text:name="__RefHeading___windows_17"/><text:bookmark-start text:name="windows"/>Windows<text:bookmark-end text:name="__RefHeading___windows_17"/><text:bookmark-end text:name="windows"/></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ext:p text:style-name="tablealignleft"> ? (recent)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see Comment)  </text:p>
          </table:table-cell>
          <table:table-cell office:value-type="string" table:style-name="tablecell">
            <text:p text:style-name="tablealignleft"> ✔           </text:p>
          </table:table-cell>
          <table:table-cell office:value-type="string" table:style-name="tablecell">
            <text:p text:style-name="tablealignleft"> When ScreenSharing, using audio probably works only when either sharing a Chrome tab or an entire Screen  </text:p>
          </table:table-cell>
        </table:table-row>
        <table:table-row>
          <table:table-cell office:value-type="string" table:style-name="tablecell">
            <text:p text:style-name="tablealignleft"> Firefox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Edg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ivaldi   </text:p>
          </table:table-cell>
          <table:table-cell office:value-type="string" table:style-name="tablecell">
            <text:p text:style-name="tablealignleft"> 3.5.2130.3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           </text:p>
          </table:table-cell>
          <table:table-cell office:value-type="string" table:style-name="tablecell"/>
        </table:table-row>
      </table:table>
      <text:h text:style-name="Heading_20_4" text:outline-level="4"><text:bookmark-start text:name="__RefHeading___mac_os_18"/><text:bookmark-start text:name="mac_os"/>Mac OS<text:bookmark-end text:name="__RefHeading___mac_os_18"/><text:bookmark-end text:name="mac_os"/></text:h>
      <text:h text:style-name="Heading_20_5" text:outline-level="5"><text:bookmark-start text:name="__RefHeading___big_sur_11.0.1_19"/><text:bookmark-start text:name="big_sur_11.0.1"/>Big Sur 11.0.1<text:bookmark-end text:name="__RefHeading___big_sur_11.0.1_19"/><text:bookmark-end text:name="big_sur_11.0.1"/></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irefo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afar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catalina_10.15.7_20"/><text:bookmark-start text:name="catalina_10.15.7"/>Catalina 10.15.7<text:bookmark-end text:name="__RefHeading___catalina_10.15.7_20"/><text:bookmark-end text:name="catalina_10.15.7"/></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ext:p text:style-name="tablealignleft"> 87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TODO: Teilen des PC-Sounds ausprobieren                                                                   </text:p>
          </table:table-cell>
        </table:table-row>
        <table:table-row>
          <table:table-cell office:value-type="string" table:style-name="tablecell">
            <text:p text:style-name="tablealignleft"> Firefox   </text:p>
          </table:table-cell>
          <table:table-cell office:value-type="string" table:style-name="tablecell">
            <text:p text:style-name="tablealignleft"> 83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TODO: Teilen des PC-Sounds ausprobieren                                                                   </text:p>
          </table:table-cell>
        </table:table-row>
        <table:table-row>
          <table:table-cell office:value-type="string" table:style-name="tablecell">
            <text:p text:style-name="tablealignleft"> Safari    </text:p>
          </table:table-cell>
          <table:table-cell office:value-type="string" table:style-name="tablecell">
            <text:p text:style-name="tablealignleft"> 14.0.1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Nur eine Session möglich (Kamera oder Screenshare), Nur Fullscreen vom Bildschirm mit dem Browserfenster  </text:p>
          </table:table-cell>
        </table:table-row>
      </table:table>
      <text:h text:style-name="Heading_20_4" text:outline-level="4"><text:bookmark-start text:name="__RefHeading___linux_21"/><text:bookmark-start text:name="linux"/>Linux<text:bookmark-end text:name="__RefHeading___linux_21"/><text:bookmark-end text:name="linux"/></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hromium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irefo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r_mixers_22"/><text:bookmark-start text:name="for_mixers"/>For Mixers<text:bookmark-end text:name="__RefHeading___for_mixers_22"/><text:bookmark-end text:name="for_mixers"/></text:h>
      <text:h text:style-name="Heading_20_4" text:outline-level="4"><text:bookmark-start text:name="__RefHeading___windows_23"/><text:bookmark-start text:name="windows1"/>Windows<text:bookmark-end text:name="__RefHeading___windows_23"/><text:bookmark-end text:name="windows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ext:p text:style-name="tablealignleft"> <text:a xlink:type="simple" xlink:href="https://c3voc.de/wiki/howto:obs" text:style-name="Internet_20_link" text:visited-style-name="Visited_20_Internet_20_Link">OBS Studio</text:a>  </text:p>
          </table:table-cell>
          <table:table-cell office:value-type="string" table:style-name="tablecell">
            <text:p text:style-name="tablealignleft"> 26.0.2   </text:p>
          </table:table-cell>
          <table:table-cell office:value-type="string" table:style-name="tablecell">
            <text:p text:style-name="tablealignleft"> ✔                   </text:p>
          </table:table-cell>
          <table:table-cell office:value-type="string" table:style-name="tablecell">
            <text:p text:style-name="tablealignleft"> Offizieller Installer von <text:a xlink:type="simple" xlink:href="https://obsproject.com/de/welcome" text:style-name="Internet_20_link" text:visited-style-name="Visited_20_Internet_20_Link">https://obsproject.com/de/welcome</text:a>  </text:p>
          </table:table-cell>
        </table:table-row>
      </table:table>
      <text:h text:style-name="Heading_20_4" text:outline-level="4"><text:bookmark-start text:name="__RefHeading___mac_os_24"/><text:bookmark-start text:name="mac_os1"/>Mac OS<text:bookmark-end text:name="__RefHeading___mac_os_24"/><text:bookmark-end text:name="mac_os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linux_25"/><text:bookmark-start text:name="linux1"/>Linux<text:bookmark-end text:name="__RefHeading___linux_25"/><text:bookmark-end text:name="linux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useful_tools_26"/><text:bookmark-start text:name="useful_tools"/>Useful Tools<text:bookmark-end text:name="__RefHeading___useful_tools_26"/><text:bookmark-end text:name="useful_tools"/></text:h>
      <text:list text:style-name="List_20_1" text:continue-numbering="false">
        <text:list-item>
          <text:p text:style-name="LastListParagraph_List_20_1_Content_First"><text:a xlink:type="simple" xlink:href="https://webrtchacks.github.io/WebRTC-Camera-Resolution/" text:style-name="Internet_20_link" text:visited-style-name="Visited_20_Internet_20_Link"> WebRTC Camera Resolution Scann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obs_ninja</dc:title>
  </office:meta>
</office:document-meta>
</file>