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edia-klicken"/><text:bookmark-start text:name="__RefHeading___media_klicken_1"/><text:bookmark-start text:name="media_klicken"/>Media klicken<text:bookmark-end text:name="__RefHeading___media_klicken_1"/><text:bookmark-end text:name="media_klicken"/></text:h>
      <text:h text:style-name="Heading_20_2" text:outline-level="2"><text:bookmark-start text:name="__RefHeading___konferenz_anlegen_2"/><text:bookmark-start text:name="konferenz_anlegen"/>Konferenz anlegen<text:bookmark-end text:name="__RefHeading___konferenz_anlegen_2"/><text:bookmark-end text:name="konferenz_anlegen"/></text:h>
      <text:list text:style-name="List_20_1" text:continue-numbering="false">
        <text:list-item>
          <text:p text:style-name="List_20_1_Content_First">Schritt 1: Verzeichnisse auf berlin-ak.media.ccc.de anlegen. Symlinks im Home-Verzeichnis von voc: media entspricht static, und ftp entspricht cdn. Alterntiv: auf Releasing sftp aufmachen und damit Verzeichnisse anlegen.</text:p>
        </text:list-item>
        <text:list-item>
          <text:p text:style-name="List_20_1_Content">Schritt 2: optional Konferenz-Icon in das static-Directory der Konferenz werfen</text:p>
        </text:list-item>
        <text:list-item>
          <text:p text:style-name="List_20_1_Content_Last">Schritt 3: Konferenz im voctoweb-Backend anlegen (oder über curl mit dem API-Key)</text:p>
        </text:list-item>
      </text:list>
      <text:p text:style-name="Text_20_body">Wenn direkt auf berlin-ak.media.ccc.de gearbeitet wird: Dateien und Verzeichnisse immer auf cdn-app:cdn-app chow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edia-klicken</dc:title>
  </office:meta>
</office:document-meta>
</file>