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edia-klicken"/><text:bookmark-start text:name="__RefHeading___media_klicken_1"/><text:bookmark-start text:name="media_klicken"/>Media klicken<text:bookmark-end text:name="__RefHeading___media_klicken_1"/><text:bookmark-end text:name="media_klicken"/></text:h>
      <text:p text:style-name="Text_20_body">Die Software hinter <text:a xlink:type="simple" xlink:href="https://media.ccc.de" text:style-name="Internet_20_link" text:visited-style-name="Visited_20_Internet_20_Link">media.ccc.de</text:a> ist <text:a xlink:type="simple" xlink:href="https://github.com/voc/voctoweb" text:style-name="Internet_20_link" text:visited-style-name="Visited_20_Internet_20_Link">voctoweb</text:a> (mehr Info siehe <text:a xlink:type="simple" xlink:href="https://c3voc.de/wiki/media.ccc.de" text:style-name="Internet_20_link" text:visited-style-name="Visited_20_Internet_20_Link">media.ccc.de</text:a>).Die Dateien werden über zwei verschiedene Domains ausgeliefert:</text:p>
      <text:list text:style-name="List_20_1" text:continue-numbering="false">
        <text:list-item>
          <text:p text:style-name="List_20_1_Content_First"> <text:a xlink:type="simple" xlink:href="https://cdn.media.ccc.de" text:style-name="Internet_20_link" text:visited-style-name="Visited_20_Internet_20_Link">https://cdn.media.ccc.de</text:a> für Videodateien</text:p>
        </text:list-item>
        <text:list-item>
          <text:p text:style-name="List_20_1_Content_Last"> <text:a xlink:type="simple" xlink:href="https://static.media.ccc.de" text:style-name="Internet_20_link" text:visited-style-name="Visited_20_Internet_20_Link">https://static.media.ccc.de</text:a> für Vorschaubilder und co.</text:p>
        </text:list-item>
      </text:list>
      <text:h text:style-name="Heading_20_2" text:outline-level="2"><text:bookmark-start text:name="__RefHeading___konferenz_anlegen_2"/><text:bookmark-start text:name="konferenz_anlegen"/>Konferenz anlegen<text:bookmark-end text:name="__RefHeading___konferenz_anlegen_2"/><text:bookmark-end text:name="konferenz_anlegen"/></text:h>
      <text:p text:style-name="Text_20_body">Jede Konferenz oder anderes Event wird über dessen Acronym (aka. Slug) identifiziert.Bei Serien-Events ist dies i.d.R. eine Abkürzung des Konferenznamens + das Jahr (oder eine fortlaufende Zahl), z.B. “fossgis2023” oder “denog12”.Da das Konferenz-Acronym auch im schedule.{xml,json} verwendet wird, schaue bitte auch auf <text:a xlink:type="simple" xlink:href="https://c3voc.de/wiki/schedule" text:style-name="Internet_20_link" text:visited-style-name="Visited_20_Internet_20_Link">Schedule</text:a> nach den Kriterien für ein valides Acronym.</text:p>
      <text:list text:style-name="List_20_1" text:continue-numbering="false">
        <text:list-item>
          <text:p text:style-name="List_20_1_Content_First"><text:span text:style-name="Strong_20_Emphasis">Konferenz im voctoweb-Backend anlege</text:span>n (oder über curl mit dem API-Key)</text:p>
          <text:list text:style-name="List_20_1">
            <text:list-item>
              <text:p text:style-name="List_20_1_Content"> Acronym: Konferenz “ID”</text:p>
            </text:list-item>
            <text:list-item>
              <text:p text:style-name="List_20_1_Content"> Recordings Path und Images Path:</text:p>
              <text:list text:style-name="List_20_1">
                <text:list-item>
                  <text:p text:style-name="List_20_1_Content"> Konferenzen unter “events”, bei Serien als “events/$acronym/$jahr”</text:p>
                </text:list-item>
                <text:list-item>
                  <text:p text:style-name="List_20_1_Content"> Erfas u.ä. unter “contributors”</text:p>
                </text:list-item>
              </text:list>
            </text:list-item>
            <text:list-item>
              <text:p text:style-name="List_20_1_Content"> Slug: Pfad unter dem die Konferenz auf media einsortiert ist</text:p>
              <text:list text:style-name="List_20_1">
                <text:list-item>
                  <text:p text:style-name="List_20_1_Content"> Konferenzen unter “conferences” + ggf. Unterordner für Sub-Kategorie</text:p>
                </text:list-item>
                <text:list-item>
                  <text:p text:style-name="List_20_1_Content"> Congress unter “congress”</text:p>
                </text:list-item>
                <text:list-item>
                  <text:p text:style-name="List_20_1_Content"> Erfas unter “erfas”, andere unter “contributors”</text:p>
                </text:list-item>
              </text:list>
            </text:list-item>
            <text:list-item>
              <text:p text:style-name="List_20_1_Content"> Logo</text:p>
            </text:list-item>
          </text:list>
        </text:list-item>
        <text:list-item>
          <text:p text:style-name="List_20_1_Content">Verzeichnisse anlegen (geht inzwischen automatisch)</text:p>
          <text:list text:style-name="List_20_1">
            <text:list-item>
              <text:p text:style-name="List_20_1_Content"> auf dem CDN-Master (aktuell berlin-ak.media.ccc.de) sind zwei Symlinks im Home-Verzeichnis</text:p>
              <text:list text:style-name="Numbering_20_1">
                <text:list-item>
                  <text:p text:style-name="Numbering_20_1_Content"> media entspricht static.media.ccc.de</text:p>
                </text:list-item>
                <text:list-item>
                  <text:p text:style-name="Numbering_20_1_Content"> ftp entspricht cdn.media.ccc.de</text:p>
                </text:list-item>
              </text:list>
            </text:list-item>
            <text:list-item>
              <text:p text:style-name="List_20_1_Content"> entweder direkt auf dem CDN-master einloggen und Pfade wie vorher konfiguriert anlegen, owner cdn-app:cdn-app.</text:p>
            </text:list-item>
            <text:list-item>
              <text:p text:style-name="List_20_1_Content"> oder per sftp von releasing.c3voc.de aus arbeiten, z.B.</text:p>
              <text:list text:style-name="Numbering_20_1">
                <text:list-item>
                  <text:p text:style-name="Numbering_20_1_Content"> sftp cdn-app@cdn.media.ccc.de</text:p>
                </text:list-item>
                <text:list-item>
                  <text:p text:style-name="Numbering_20_1_Content"> mkdir static.media.ccc.de/conferences/eh20</text:p>
                </text:list-item>
                <text:list-item>
                  <text:p text:style-name="Numbering_20_1_Content"> mkdir cdn.media.ccc.de/events/eh20</text:p>
                </text:list-item>
              </text:list>
            </text:list-item>
          </text:list>
        </text:list-item>
        <text:list-item>
          <text:p text:style-name="List_20_1_Content_Last">Konferenz-Icon in das static-Directory der Konferenz wer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edia-klicken</dc:title>
  </office:meta>
</office:document-meta>
</file>