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icences"/><text:bookmark-start text:name="__RefHeading___licences_1"/><text:bookmark-start text:name="licences"/>Licences<text:bookmark-end text:name="__RefHeading___licences_1"/><text:bookmark-end text:name="licences"/></text:h>
      <text:p text:style-name="Text_20_body">Typischer Weise empfehlen wird als Lizenz für die Vortragsmitschnitte die <text:a xlink:type="simple" xlink:href="https://creativecommons.org/licenses/by/4.0/" text:style-name="Internet_20_link" text:visited-style-name="Visited_20_Internet_20_Link">Creative Commons Attribution 4.0 International</text:a>, kurz “CC BY 4.0”.</text:p>
      <text:p text:style-name="Text_20_body">Werden die Mitschnitte auch bei YouTube veröffentlicht empfiehlt sich zusätzlich auch noch die CC BY 3.0, vgl. <text:a xlink:type="simple" xlink:href="https://c3voc.de/wiki/youtube#licence" text:style-name="Internet_20_link" text:visited-style-name="Visited_20_Internet_20_Link">https://c3voc.de/wiki/youtube#licence</text:a></text:p>
      <text:h text:style-name="Heading_20_2" text:outline-level="2"><text:bookmark-start text:name="__RefHeading___attribution_von_bildern_in_fortragsfolien_2"/><text:bookmark-start text:name="attribution_von_bildern_in_fortragsfolien"/>Attribution von Bildern in Fortragsfolien<text:bookmark-end text:name="__RefHeading___attribution_von_bildern_in_fortragsfolien_2"/><text:bookmark-end text:name="attribution_von_bildern_in_fortragsfolien"/></text:h>
      <text:p text:style-name="Text_20_body">Je nach verwendeter Creative Commons Lizenz Variante/Version muss ein Link oder eine URL angegeben sein. Es reicht wenn man die URL mit auf die Folie schreibt auf der das Bild verwendet wird, ansonsten zumindest bei der 4.0: “All reasonable to medium, means, and context” –Andi</text:p>
      <table:table table:style-name="Table_Quotation1">
        <table:table-column/>
        <table:table-row>
          <table:table-cell office:value-type="string" table:style-name="Cell_Quotation1">
            <text:p text:style-name="tablealignleft">Attribution — You must give appropriate credit, provide a link to the license, and indicate if changes were made. You may do so in any reasonable manner, but not in any way that suggests the licensor endorses you or your use. <text:line-break/>appropriate credit: If supplied, you must provide the name of the creator and attribution parties, a copyright notice, a license notice, a disclaimer notice, and a link to the material. CC licenses prior to Version 4.0 also require you to provide the title of the material if supplied, and may have other slight differences.</text:p>
          </table:table-cell>
        </table:table-row>
      </table:table>
      <text:p text:style-name="Text_20_body">More Info: <text:a xlink:type="simple" xlink:href="https://wiki.creativecommons.org/wiki/License_Versions#Detailed_attribution_comparison_chart" text:style-name="Internet_20_link" text:visited-style-name="Visited_20_Internet_20_Link">https://wiki.creativecommons.org/wiki/License_Versions#Detailed_attribution_comparison_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licences</dc:title>
  </office:meta>
</office:document-meta>
</file>