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iphone-camera-obs"/><text:bookmark-start text:name="__RefHeading___iphone_ipad_camera_into_obs_1"/><text:bookmark-start text:name="iphone_ipad_camera_into_obs"/>iPhone / iPad camera into OBS<text:bookmark-end text:name="__RefHeading___iphone_ipad_camera_into_obs_1"/><text:bookmark-end text:name="iphone_ipad_camera_into_obs"/></text:h>
      <text:p text:style-name="Text_20_body">You can get your camera from an iPhone or iPad using the following methods</text:p>
      <text:list text:style-name="List_20_1" text:continue-numbering="false">
        <text:list-item>
          <text:p text:style-name="List_20_1_Content_First">Via NDI</text:p>
          <text:list text:style-name="List_20_1">
            <text:list-item>
              <text:p text:style-name="List_20_1_Content"> Via USB (Windows / OSX only)</text:p>
            </text:list-item>
          </text:list>
          <text:p text:style-name="LastListParagraph_Text_20_body">=== NDI/WiFi</text:p>
        </text:list-item>
      </text:list>
      <text:p text:style-name="Text_20_body">Download the <text:a xlink:type="simple" xlink:href="https://apps.apple.com/us/app/ndi-hx-camera/id1477266080" text:style-name="Internet_20_link" text:visited-style-name="Visited_20_Internet_20_Link">NDI HX Camera</text:a> app from the App Store (free)<text:line-break/>Install the <text:a xlink:type="simple" xlink:href="https://github.com/Palakis/obs-ndi/releases/tag/4.7.1" text:style-name="Internet_20_link" text:visited-style-name="Visited_20_Internet_20_Link">OBS NDI Plugin</text:a><text:line-break/>Once installed, start the NDI HX Camera app, start OBS and select NDI as source.<text:line-break/>If both iPhone/iPad and OBS are on the same network, it should show up as a select-able device.</text:p>
      <text:p text:style-name="Text_20_body">You can also use the below mentioned “Camera for OBS Studio” app to get the camera into OBS using NDI: <text:a xlink:type="simple" xlink:href="https://obs.camera/docs/getting-started/ndi-wifi/" text:style-name="Internet_20_link" text:visited-style-name="Visited_20_Internet_20_Link">HowTo</text:a></text:p>
      <text:h text:style-name="Heading_20_3" text:outline-level="3"><text:bookmark-start text:name="__RefHeading___usb_2"/><text:bookmark-start text:name="usb"/>USB<text:bookmark-end text:name="__RefHeading___usb_2"/><text:bookmark-end text:name="usb"/></text:h>
      <text:p text:style-name="Text_20_body">Download the <text:a xlink:type="simple" xlink:href="https://apps.apple.com/us/app/obs-studio-iphone-video-source/id1352834008?ct=Landing%20Page&amp;ls=1" text:style-name="Internet_20_link" text:visited-style-name="Visited_20_Internet_20_Link">Camera for OBS Studio</text:a> app from the App Store (15 USD)</text:p>
      <text:p text:style-name="Text_20_body">Follow this <text:a xlink:type="simple" xlink:href="https://obs.camera/docs/getting-started/ios-camera-plugin-usb/" text:style-name="Internet_20_link" text:visited-style-name="Visited_20_Internet_20_Link">HowTo</text:a> to add the camera as a source in OB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iphone-camera-obs</dc:title>
  </office:meta>
</office:document-meta>
</file>