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ffmpeg"/><text:bookmark-start text:name="__RefHeading___ffmpeg_1"/><text:bookmark-start text:name="ffmpeg"/>ffmpeg<text:bookmark-end text:name="__RefHeading___ffmpeg_1"/><text:bookmark-end text:name="ffmpeg"/></text:h>
      <text:p text:style-name="Text_20_body">Siehe auch <text:a xlink:type="simple" xlink:href="https://c3voc.de/wiki/howto:transcoding" text:style-name="Internet_20_link" text:visited-style-name="Visited_20_Internet_20_Link">Transcoding-Kommandos</text:a> für Realtime-Stream-Transcoding-Kommandos</text:p>
      <text:h text:style-name="Heading_20_2" text:outline-level="2"><text:bookmark-start text:name="__RefHeading___repo_2"/><text:bookmark-start text:name="repo"/>repo<text:bookmark-end text:name="__RefHeading___repo_2"/><text:bookmark-end text:name="repo"/></text:h>
      <text:p text:style-name="Text_20_body">stretch</text:p>
      <text:p text:style-name="Preformatted_20_Text">echo "deb http://pkg.c3voc.de/ stretch main" &gt; /etc/apt/sources.list.d/voc.list<text:line-break/>curl https://pkg.c3voc.de/repo.key | apt-key add -<text:line-break/>apt-get update<text:line-break/>apt-get install ffmpeg</text:p>
      <text:h text:style-name="Heading_20_2" text:outline-level="2"><text:bookmark-start text:name="__RefHeading___compiling_3"/><text:bookmark-start text:name="compiling"/>compiling<text:bookmark-end text:name="__RefHeading___compiling_3"/><text:bookmark-end text:name="compiling"/></text:h>
      <text:p text:style-name="Preformatted_20_Text">apt-get build-dep ffmpeg yasm libmp3lame-dev libx264-dev libvpx-dev libvorbis-dev libopus-dev</text:p>
      <text:h text:style-name="Heading_20_3" text:outline-level="3"><text:bookmark-start text:name="__RefHeading___fuer_debian_4"/><text:bookmark-start text:name="fuer_debian"/>für Debian<text:bookmark-end text:name="__RefHeading___fuer_debian_4"/><text:bookmark-end text:name="fuer_debian"/></text:h>
      <text:p text:style-name="Text_20_body">debian multimedia einbinden (falls noch nicht passiert)</text:p>
      <text:p text:style-name="Preformatted_20_Text">deb http://www.deb-multimedia.org wheezy main non-free<text:line-break/>apt-get update <text:line-break/>apt-get install deb-multimedia-keyring</text:p>
      <text:p text:style-name="Text_20_body">zusätzliche libs einbinden</text:p>
      <text:p text:style-name="Preformatted_20_Text">apt-get install libass-dev libfaac-dev libfdk-aac-dev libopus-dev </text:p>
      <text:p text:style-name="Text_20_body">Auschecken</text:p>
      <text:p text:style-name="Preformatted_20_Text">git clone git://source.ffmpeg.org/ffmpeg.git ffmpeg </text:p>
      <text:p text:style-name="Text_20_body">Configuren</text:p>
      <text:p text:style-name="Preformatted_20_Text">./configure --extra-libs="-ldl" --enable-gpl --enable-libass --enable-libfdk-aac \<text:line-break/> --enable-libmp3lame --enable-libopus --enable-libtheora --enable-libvorbis \<text:line-break/> --enable-libvpx --enable-libx264 --enable-nonfree --enable-libfaac</text:p>
      <text:p text:style-name="Text_20_body">Bauen / Installieren</text:p>
      <text:p text:style-name="Preformatted_20_Text">make<text:line-break/>make install </text:p>
      <text:h text:style-name="Heading_20_2" text:outline-level="2"><text:bookmark-start text:name="__RefHeading___hd-master_mit_loudnorm_5"/><text:bookmark-start text:name="hd-master_mit_loudnorm"/>HD-Master mit Loudnorm<text:bookmark-end text:name="__RefHeading___hd-master_mit_loudnorm_5"/><text:bookmark-end text:name="hd-master_mit_loudnorm"/></text:h>
      <text:p text:style-name="Preformatted_20_Text">ffmpeg -y \<text:line-break/>-i /video/intros/XXX/intro.ts -analyzeduration 20000000 \<text:line-break/>-ss 1858.48 -t 3550.88 -i /video/fuse//XXX/YYY/ZZZ/uncut.ts -analyzeduration 20000000 \<text:line-break/>-i /video/intros/XXX/outro.ts \<text:line-break/>-filter_complex '<text:line-break/><text:s text:c="2"/>[0:a:0] loudnorm=i=-16:print_format=summary [norm-0-0];<text:line-break/><text:s text:c="2"/>[1:a:0] loudnorm=i=-16:print_format=summary [norm-1-0];<text:line-break/><text:s text:c="2"/>[2:a:0] loudnorm=i=-16:print_format=summary [norm-2-0];<text:line-break/><text:line-break/><text:s text:c="2"/>[0:v:0] [norm-0-0] [1:v:0] [norm-1-0] [2:v:0] [norm-2-0] concat=n=3:v=1:a=1 [vd] [audio0_mix];<text:line-break/><text:s text:c="2"/>[vd] yadif=mode=0:parity=0, hqdn3d [v]<text:line-break/>' -analyzeduration 20000000/<text:line-break/>-map '[v]' -c:v:0 libx264 -pix_fmt yuv420p -crf:0 23 -profile:0 high -level:0 4.1<text:line-break/>-map '[audio0_mix]' -c:a:0 aac -b:a:0 192k -ar:a:0 48000 \<text:line-break/>-aspect 16:9 -movflags faststart -f mp4 /video/tmp/XXX/ZZZ-hd.mp4</text:p>
      <text:h text:style-name="Heading_20_3" text:outline-level="3"><text:bookmark-start text:name="__RefHeading___hd-master_mit_loudnorm_pause_rausschneiden_6"/><text:bookmark-start text:name="hd-master_mit_loudnorm_pause_rausschneiden"/>HD-Master mit Loudnorm, Pause rausschneiden<text:bookmark-end text:name="__RefHeading___hd-master_mit_loudnorm_pause_rausschneiden_6"/><text:bookmark-end text:name="hd-master_mit_loudnorm_pause_rausschneiden"/></text:h>
      <text:p text:style-name="Text_20_body"> - Zeitstempel = <text:span text:style-name="Emphasis">Sekunden.Frames</text:span>
 - -t gibt Duration an, nicht Ende!</text:p>
      <text:p text:style-name="Preformatted_20_Text">ffmpeg -y \<text:line-break/>-i /video/intros/XXX/intro.ts -analyzeduration 20000000 \<text:line-break/>-ss 1858.48 -t 3550.88 -i /video/fuse//XXX/YYY/ZZZ/uncut.ts -analyzeduration 20000000 \<text:line-break/>-ss 1858.48 -t 3550.88 -i /video/fuse//XXX/YYY/ZZZ/uncut.ts -analyzeduration 20000000 \<text:line-break/>-i /video/intros/XXX/outro.ts \<text:line-break/>-filter_complex '<text:line-break/><text:s text:c="2"/>[0:a:0] loudnorm=i=-16:print_format=summary [norm-0-0];<text:line-break/><text:s text:c="2"/>[1:a:0] loudnorm=i=-16:print_format=summary [norm-1-0];<text:line-break/><text:s text:c="2"/>[2:a:0] loudnorm=i=-16:print_format=summary [norm-2-0];<text:line-break/><text:s text:c="2"/>[3:a:0] loudnorm=i=-16:print_format=summary [norm-3-0];<text:line-break/><text:line-break/><text:s text:c="2"/>[0:v:0] [norm-0-0] [1:v:0] [norm-1-0] [2:v:0] [norm-2-0] [3:v:0] [norm-3-0] concat=n=4:v=1:a=1 [vd] [audio0_mix];<text:line-break/><text:s text:c="2"/>[vd] yadif=mode=0:parity=0, hqdn3d [v]<text:line-break/>' -analyzeduration 20000000/<text:line-break/>-map '[v]' -c:v:0 libx264 -pix_fmt yuv420p -crf:0 23 -profile:0 high -level:0 4.1<text:line-break/>-map '[audio0_mix]' -c:a:0 aac -b:a:0 192k -ar:a:0 48000 \<text:line-break/>-aspect 16:9 -movflags faststart -f mp4 /video/tmp/XXX/ZZZ-hd.mp4</text:p>
      <text:h text:style-name="Heading_20_2" text:outline-level="2"><text:bookmark-start text:name="__RefHeading___encoding_snippets_7"/><text:bookmark-start text:name="encoding_snippets"/>encoding snippets<text:bookmark-end text:name="__RefHeading___encoding_snippets_7"/><text:bookmark-end text:name="encoding_snippets"/></text:h>
      <text:h text:style-name="Heading_20_3" text:outline-level="3"><text:bookmark-start text:name="__RefHeading___h264_aac_stereo_8"/><text:bookmark-start text:name="h264_aac_stereo"/>H264/AAC/Stereo<text:bookmark-end text:name="__RefHeading___h264_aac_stereo_8"/><text:bookmark-end text:name="h264_aac_stereo"/></text:h>
      <text:p text:style-name="Preformatted_20_Text">ffmpeg -v warning -i &lt;input&gt; -vf &lt;videofilter&gt; \ <text:line-break/><text:s text:c="2"/>-c:v:0 libx264 -pix_fmt yuv420p -bufsize:0 8192k -maxrate:0 2000k -crf:v 23 \<text:line-break/><text:s text:c="2"/>-profile:v high -level:v 4.1 \<text:line-break/><text:s text:c="2"/>-map 0:1 \<text:line-break/><text:s text:c="4"/>-c:a:0 libfdk_aac -b:a:0 128k -ac:a:0 2 -ar:a:0 48000 \<text:line-break/><text:s text:c="4"/>-metadata:s:a:0 language=eng \<text:line-break/><text:s text:c="2"/>-aspect 16:9 -f mp4 \<text:line-break/><text:s text:c="2"/>-metadata title="&lt;title&gt;" \<text:line-break/><text:s text:c="4"/>-metadata album="&lt;album&gt;" \<text:line-break/><text:s text:c="4"/>-metadata copyright="Licensed to the public under http://creativecommons.org/licenses/by-sa/3.0/" \<text:line-break/><text:s text:c="2"/>&lt;output-file-name&gt;</text:p>
      <text:p text:style-name="Text_20_body"><text:span text:style-name="Strong_20_Emphasis">Videofilter:</text:span> <text:span text:style-name="Source_20_Text">hqdn3d</text:span> for denoising, <text:span text:style-name="Source_20_Text">yadif</text:span> for deinterlacing. If both, combine them with a comma. </text:p>
      <text:h text:style-name="Heading_20_3" text:outline-level="3"><text:bookmark-start text:name="__RefHeading___h264_aac_hq_9"/><text:bookmark-start text:name="h264_aac_hq"/>H264/AAC HQ<text:bookmark-end text:name="__RefHeading___h264_aac_hq_9"/><text:bookmark-end text:name="h264_aac_hq"/></text:h>
      <text:p text:style-name="Preformatted_20_Text">ffmpeg -v warning -i &lt;input&gt; -vf &lt;videofilter&gt; \<text:line-break/><text:s text:c="2"/>-c:v libx264 -pix_fmt yuv420p -crf:v 14 -profile:v high -level:v 4.2 \<text:line-break/><text:s text:c="2"/>-c:a libfdk_aac -b:a 192k -aspect 16:9 -metadata title="&lt;title&gt;" \<text:line-break/><text:s text:c="4"/>-metadata album="&lt;album&gt;" \<text:line-break/><text:s text:c="4"/>-metadata copyright="Licensed to the public under http://creativecommons.org/licenses/by-sa/3.0/" \<text:line-break/><text:s text:c="4"/>-f mp4 -movflags faststart &lt;output-file-name&gt;</text:p>
      <text:p text:style-name="Text_20_body"><text:span text:style-name="Strong_20_Emphasis">Videofilter:</text:span> <text:span text:style-name="Source_20_Text">hqdn3d</text:span> for denoising, <text:span text:style-name="Source_20_Text">yadif</text:span> for deinterlacing. If both, combine them with a comma. </text:p>
      <text:h text:style-name="Heading_20_3" text:outline-level="3"><text:bookmark-start text:name="__RefHeading___webm_10"/><text:bookmark-start text:name="webm"/>WebM<text:bookmark-end text:name="__RefHeading___webm_10"/><text:bookmark-end text:name="webm"/></text:h>
      <text:p text:style-name="Preformatted_20_Text">#!/bin/bash<text:line-break/><text:line-break/>target=$(basename ${1%.*}).webm<text:line-break/>passlog=/tmp/${target%.*}-webm-1st-pass<text:line-break/><text:line-break/>if [ ! -e $passlog-0.log ]; then<text:line-break/>ffmpeg<text:s text:c="2"/>-threads 8 -analyzeduration 40000000 -probesize 100000000 -i $1 \<text:line-break/><text:s text:c="2"/>-c:v libvpx -g:0 120 -b:v<text:s text:c="2"/>1200k -qmin:0 11 -qmax:0 51 \<text:line-break/><text:s text:c="2"/>-minrate:0 100k -maxrate:0 5000k \<text:line-break/><text:s text:c="2"/>-pass 1 -passlogfile<text:s text:c="2"/>$passlog \<text:line-break/><text:s text:c="2"/>-c:a<text:s text:c="2"/>libvorbis -b:a 96k<text:s text:c="2"/>-ac:a 2<text:s text:c="2"/>-ar:a 48000<text:s text:c="2"/>-metadata:s:a language=de \<text:line-break/><text:s text:c="2"/>-aspect<text:s text:c="2"/>16:9<text:s text:c="2"/>-f webm $target <text:line-break/>fi<text:line-break/><text:line-break/>ffmpeg -y -threads<text:s text:c="2"/>8<text:s text:c="2"/>-analyzeduration<text:s text:c="2"/>40000000<text:s text:c="2"/>-probesize<text:s text:c="2"/>100000000<text:s text:c="2"/>-i $1 \<text:line-break/><text:s text:c="2"/>-c:v<text:s text:c="2"/>libvpx<text:s text:c="2"/>-pass<text:s text:c="2"/>2<text:s text:c="2"/>-passlogfile<text:s text:c="2"/>$passlog \<text:line-break/><text:s text:c="2"/>-g<text:s text:c="2"/>120<text:s text:c="2"/>-b:v<text:s text:c="2"/>1200k<text:s text:c="2"/>-qmin<text:s text:c="2"/>11<text:s text:c="2"/>-qmax<text:s text:c="2"/>51<text:s text:c="2"/>-minrate<text:s text:c="2"/>100k<text:s text:c="2"/>-maxrate<text:s text:c="2"/>5000k \<text:line-break/><text:s text:c="2"/>-c:a<text:s text:c="2"/>libvorbis<text:s text:c="2"/>-b:a<text:s text:c="2"/>96k<text:s text:c="2"/>-ac:a 2<text:s text:c="2"/>-ar:a 48000<text:s text:c="2"/>\<text:line-break/><text:s text:c="2"/>-aspect<text:s text:c="2"/>16:9<text:s text:c="2"/>-f<text:s text:c="2"/>webm $target </text:p>
      <text:h text:style-name="Heading_20_3" text:outline-level="3"><text:bookmark-start text:name="__RefHeading___fullhd_11"/><text:bookmark-start text:name="fullhd"/>FullHD<text:bookmark-end text:name="__RefHeading___fullhd_11"/><text:bookmark-end text:name="fullhd"/></text:h>
      <text:p text:style-name="Text_20_body">Die Bitraten sind für Konferenz-Content (wenig Bewegung) in SD 16:9 (1024×576) getestet. Für HD-Content (1920×1080) haben wir beide Bitraten auf -maxrate:0 5000k gesetzt.</text:p>
      <text:h text:style-name="Heading_20_3" text:outline-level="3"><text:bookmark-start text:name="__RefHeading___webcut_lores_mp4_12"/><text:bookmark-start text:name="webcut_lores_mp4"/>WebCut LoRes MP4<text:bookmark-end text:name="__RefHeading___webcut_lores_mp4_12"/><text:bookmark-end text:name="webcut_lores_mp4"/></text:h>
      <text:p text:style-name="Text_20_body">Tuningmöglichkeiten:</text:p>
      <text:list text:style-name="List_20_1" text:continue-numbering="false">
        <text:list-item>
          <text:p text:style-name="List_20_1_Content_First"> libx264 statt h264</text:p>
        </text:list-item>
        <text:list-item>
          <text:p text:style-name="List_20_1_Content"> -preset:v fast</text:p>
        </text:list-item>
        <text:list-item>
          <text:p text:style-name="List_20_1_Content_Last"> -b:v ist die Videobitrate, kann bei Bedarf erhöht werden</text:p>
        </text:list-item>
      </text:list>
      <text:p text:style-name="Preformatted_20_Text">ffmpeg -analyzeduration 20000000 -i uncut.XXX \<text:line-break/><text:s text:c="2"/>-vf scale=160:-1 -pix_fmt yuv420p \<text:line-break/><text:s text:c="2"/>-c:v h264 -c:a mp3 -b:a 32k -b:v 70k \<text:line-break/><text:s text:c="2"/>-aspect 16:9 -f mp4 webcut.mp4</text:p>
      <text:p text:style-name="Text_20_body">Alternative Möglichkeit mit weniger Bild, gibt Files mit ca. 20 MB/h, encodet ca. 5 Minuten auf schneller Hardware:</text:p>
      <text:p text:style-name="Preformatted_20_Text">ffmpeg -i /video/fuse/...../101/uncut.ts -vf fps=1 -s 480x270 \<text:line-break/> -pix_fmt yuv420p -map 0 -c:v libx264 -preset ultrafast -bf:0 0 -crf 29 \<text:line-break/> -c:a mp3 -b:a 32k -ar:a 22050 -f mp4 -movflags faststart \<text:line-break/> /video/tmp/..../cut-101-proxy.mp4</text:p>
      <text:h text:style-name="Heading_20_2" text:outline-level="2"><text:bookmark-start text:name="__RefHeading___one_input_multiple_format_outputs_13"/><text:bookmark-start text:name="one_input_multiple_format_outputs"/>one input, multiple format outputs<text:bookmark-end text:name="__RefHeading___one_input_multiple_format_outputs_13"/><text:bookmark-end text:name="one_input_multiple_format_outputs"/></text:h>
      <text:list text:style-name="Numbering_20_1" text:continue-numbering="false">
        <text:list-item>
          <text:p text:style-name="Numbering_20_1_Content_First">h264/aac flv rtmp output</text:p>
        </text:list-item>
        <text:list-item>
          <text:p text:style-name="Numbering_20_1_Content_Last">theora/vorbis ogg output</text:p>
        </text:list-item>
      </text:list>
      <text:p text:style-name="Preformatted_20_Text">ffmpeg -re -i 29c3-5266-de-en-proximax_telex_flashproxy_h264.mp4 -threads 0 -pix_fmt yuv420p -profile:v baseline -preset fast -tune zerolatency -c:v libx264 -strict -2 -c:a aac \<text:line-break/>-f flv rtmp://localhost:1935/stream/saal1 \<text:line-break/>-map 0 -c:v libtheora -c:a libvorbis -f ogg - | oggfwd localhost 8000 …</text:p>
      <text:h text:style-name="Heading_20_2" text:outline-level="2"><text:bookmark-start text:name="__RefHeading___translated_transcoding_14"/><text:bookmark-start text:name="translated_transcoding"/>Translated Transcoding<text:bookmark-end text:name="__RefHeading___translated_transcoding_14"/><text:bookmark-end text:name="translated_transcoding"/></text:h>
      <text:p text:style-name="Preformatted_20_Text">ffmpeg -y -i rtmp://live.lan.c3voc.de/stream/mastermaster -aspect 16:9 -threads:0 0 -c:v libx264 -filter_complex '[0:v] yadif, scale=1920:1080 [v]; [0:a:0] pan=stereo|c0=FL [native]'<text:s text:c="2"/>-map '[native]'<text:s text:c="2"/>-map '[v]' -maxrate:v:0 2800k -bufsize:v:0 8192k -crf:0 18 -pix_fmt:0 yuv420p -profile:v:0 main -g:v:0 25 -preset:v:0 veryfast -ac 1 -y -f flv rtmp://live.lan.c3voc.de/push/master_translated_hd</text:p>
      <text:h text:style-name="Heading_20_2" text:outline-level="2"><text:bookmark-start text:name="__RefHeading___audiospur_via_backup_audioaufnahme_reparieren_und_in_mp4_packen_15"/><text:bookmark-start text:name="audiospur_via_backup_audioaufnahme_reparieren_und_in_mp4_packen"/>Audiospur via Backup Audioaufnahme reparieren und in MP4 packen<text:bookmark-end text:name="__RefHeading___audiospur_via_backup_audioaufnahme_reparieren_und_in_mp4_packen_15"/><text:bookmark-end text:name="audiospur_via_backup_audioaufnahme_reparieren_und_in_mp4_packen"/></text:h>
      <text:p text:style-name="Text_20_body">Sprache deu-backup im Tracker anlegen.Nochmal neu rausrendern lassen.</text:p>
      <text:p text:style-name="Text_20_body">einzelne Audiopuren vor oder nach Auphnic so umwandeln das Audio-Schnitt Tool wie z.B. Reaper was damit anfangen kann:</text:p>
      <text:p text:style-name="Preformatted_20_Text">ffmpeg -i 5100-hd-audio2-auphonic.m4a -vn -c:a copy -bsf:a aac_adtstoasc 5100-hd-audio2-auphonic-echt.m4a<text:line-break/>ffmpeg -i 5100-hd-audio2-auphonic.m4a -vn -c:a copy -bsf:a aac_adtstoasc 5100-hd-audio2-auphonic-echt.m4a</text:p>
      <text:p text:style-name="Text_20_body">Fertige Audiospur in Reaper rausrechnen, z.B. als Flac</text:p>
      <text:p text:style-name="Text_20_body">Audiospur wieder in Vortrag MP4 einpacken:</text:p>
      <text:p text:style-name="Preformatted_20_Text">ffmpeg -threads 0 -i /video/encoded/fossgis16/5100-hd-primary-audio-only.mp4 -i 5100-audio-fixed.flac -map 0:0 -map 1:0 -map_metadata 0 -c:v copy -c:a:0 libfdk_aac -vbr 4 -ar:a:0 48000<text:s text:c="2"/>-metadata:s:a:0 language=deu 5100-hd-fixed2.mp4 </text:p>
      <text:p text:style-name="Text_20_body">Alte Version</text:p>
      <text:p text:style-name="Preformatted_20_Text">ffmpeg -threads 0 -i 5100-hd.mp4<text:s text:c="2"/>-i 5100-audio-fixed.flac -map 0:0 -map 1:0 -map_metadata 1 5100-hd-fixed.mp4</text:p>
      <text:p text:style-name="Text_20_body">Anmerkung: Geht auch mit MTS Datei (Transportstream mit H264 Video) der so aus der Consumer-Kamera auf die SD Karte fällt.</text:p>
      <text:p text:style-name="Text_20_body">Siehe auch: <text:a xlink:type="simple" xlink:href="https://trac.ffmpeg.org/wiki/AudioChannelManipulation" text:style-name="Internet_20_link" text:visited-style-name="Visited_20_Internet_20_Link">https://trac.ffmpeg.org/wiki/AudioChannelManipulation</text:a></text:p>
      <text:h text:style-name="Heading_20_2" text:outline-level="2"><text:bookmark-start text:name="__RefHeading___audiospur_en_und_videospur_vertauscht_16"/><text:bookmark-start text:name="audiospur_en_und_videospur_vertauscht"/>Audiospur(en) und Videospur vertauscht<text:bookmark-end text:name="__RefHeading___audiospur_en_und_videospur_vertauscht_16"/><text:bookmark-end text:name="audiospur_en_und_videospur_vertauscht"/></text:h>
      <text:p text:style-name="Preformatted_20_Text">ffmpeg -i 5115-hd-broken.mp4 -map 0:v -map 0:a -c copy -map_metadata 0 5115-hd.mp4</text:p>
      <text:h text:style-name="Heading_20_2" text:outline-level="2"><text:bookmark-start text:name="__RefHeading___audio_channel_mapping_repair_17"/><text:bookmark-start text:name="audio_channel_mapping_repair"/>audio channel mapping / repair<text:bookmark-end text:name="__RefHeading___audio_channel_mapping_repair_17"/><text:bookmark-end text:name="audio_channel_mapping_repair"/></text:h>
      <text:p text:style-name="Text_20_body"><text:a xlink:type="simple" xlink:href="https://trac.ffmpeg.org/wiki/AudioChannelManipulation" text:style-name="Internet_20_link" text:visited-style-name="Visited_20_Internet_20_Link">https://trac.ffmpeg.org/wiki/AudioChannelManipulation</text:a></text:p>
      <text:h text:style-name="Heading_20_3" text:outline-level="3"><text:bookmark-start text:name="__RefHeading___silent_fix_18"/><text:bookmark-start text:name="silent_fix"/>silent fix<text:bookmark-end text:name="__RefHeading___silent_fix_18"/><text:bookmark-end text:name="silent_fix"/></text:h>
      <text:p text:style-name="Preformatted_20_Text">ffmpeg -ar 48000 -acodec pcm_s16le -f s16le -ac 2 -i &lt;( dd if=/dev/zero ) -y -i not_silent/$file<text:s text:c="2"/>-t 10.0 -c:v copy $file;</text:p>
      <text:p text:style-name="Text_20_body">Oder “schöner” und ohne knacken:</text:p>
      <text:p text:style-name="Preformatted_20_Text">ffmpeg -i not_silent/$file -filter_complex "aevalsrc=c=2c:s=48000:0|0 [a]" -map 0:v -c:v copy -map "[a]" -c:a $audiocodec -shortest $outputfile</text:p>
      <text:p text:style-name="Text_20_body">$audiocodec z.B. mp2 bei Intros</text:p>
      <text:h text:style-name="Heading_20_2" text:outline-level="2"><text:bookmark-start text:name="__RefHeading___metadata_fix_19"/><text:bookmark-start text:name="metadata_fix"/>metadata fix<text:bookmark-end text:name="__RefHeading___metadata_fix_19"/><text:bookmark-end text:name="metadata_fix"/></text:h>
      <text:h text:style-name="Heading_20_3" text:outline-level="3"><text:bookmark-start text:name="__RefHeading___map_metadata_and_fix_spezific_entry_20"/><text:bookmark-start text:name="map_metadata_and_fix_spezific_entry"/>map metadata and fix spezific entry<text:bookmark-end text:name="__RefHeading___map_metadata_and_fix_spezific_entry_20"/><text:bookmark-end text:name="map_metadata_and_fix_spezific_entry"/></text:h>
      <text:p text:style-name="Preformatted_20_Text">ffmpeg -i br0ken_licence/$file \<text:line-break/><text:s text:c="2"/>-map_metadata 0 \<text:line-break/><text:s text:c="2"/>-metadata:s:a:0 LICENSE="Licensed to the public under https://creativecommons.org/licenses/by/2.0/de/ - http://media.ccc.de" \<text:line-break/><text:s text:c="2"/>-c:a copy $file</text:p>
      <text:h text:style-name="Heading_20_3" text:outline-level="3"><text:bookmark-start text:name="__RefHeading___copy_metadata_from_another_file_21"/><text:bookmark-start text:name="copy_metadata_from_another_file"/>copy metadata from another file<text:bookmark-end text:name="__RefHeading___copy_metadata_from_another_file_21"/><text:bookmark-end text:name="copy_metadata_from_another_file"/></text:h>
      <text:p text:style-name="Preformatted_20_Text">ffmpeg -i $metadata_source -i $video_source -map 1 -c copy -map_metadata 0 $output_file</text:p>
      <text:h text:style-name="Heading_20_3" text:outline-level="3"><text:bookmark-start text:name="__RefHeading___pause_rausschneiden_22"/><text:bookmark-start text:name="pause_rausschneiden"/>Pause rausschneiden<text:bookmark-end text:name="__RefHeading___pause_rausschneiden_22"/><text:bookmark-end text:name="pause_rausschneiden"/></text:h>
      <text:p text:style-name="Text_20_body">Pause von 3840s = 1h04m00sbis 4691s = 1h18m11s</text:p>
      <text:p text:style-name="Preformatted_20_Text"><text:s text:c="2"/>ffmpeg -i 50-hd-camonly.mp4 -filter_complex " \<text:line-break/><text:s text:c="6"/>[0:v]trim=duration=3840[v1]; \<text:line-break/><text:s text:c="6"/>[0:v]trim=start=4691,setpts=PTS-STARTPTS[v2]; \<text:line-break/><text:s text:c="6"/>[v1][v2]concat=v=1:a=0[v]; \<text:line-break/><text:s text:c="2"/><text:line-break/><text:s text:c="6"/>[0:a]atrim=duration=3840[a1]; \<text:line-break/><text:s text:c="6"/>[0:a]atrim=start=4691,asetpts=PTS-STARTPTS[a2]; \<text:line-break/><text:s text:c="6"/>[a1][a2]concat=v=0:a=1[a] \<text:line-break/><text:s text:c="2"/>" -map '[v]' -c:v:0 libx264 -pix_fmt yuv420p -bufsize:0 8192k -crf:0 20 -minrate:0 100k -maxrate:0 5000k -profile:0 main -level:0 4.0 -threads 8 -map '[a]' -c:a:0 libfdk_aac -b:a:0 192k -ac:a:0 1 -ar:a:0 48000 -aspect 16:9 -f mp4 50-hd-camonly-cut.mp4<text:line-break/><text:s text:c="2"/></text:p>
      <text:h text:style-name="Heading_20_3" text:outline-level="3"><text:bookmark-start text:name="__RefHeading___icecast-audio_mit_ffmpeg_23"/><text:bookmark-start text:name="icecast-audio_mit_ffmpeg"/>Icecast-Audio mit ffmpeg<text:bookmark-end text:name="__RefHeading___icecast-audio_mit_ffmpeg_23"/><text:bookmark-end text:name="icecast-audio_mit_ffmpeg"/></text:h>
      <text:p text:style-name="Preformatted_20_Text"><text:s text:c="2"/>ffmpeg -re -i … -map 0:a -c:a mp3 -f mp3 \<text:line-break/><text:s text:c="6"/>-ice_public 1 -content_type audio/mpeg \<text:line-break/><text:s text:c="6"/>-ice_description "Livestream aus der Pommesbude" \<text:line-break/><text:s text:c="6"/>-ice_url "http://www.pommesbude.de/" \<text:line-break/><text:s text:c="6"/>-ice_name "Pommesbude" \<text:line-break/><text:s text:c="6"/>-ice_genre "Geräusch" \<text:line-break/><text:s text:c="6"/>icecast://source:…@live.ber.c3voc.de:8000/foo.mp3</text:p>
      <text:h text:style-name="Heading_20_3" text:outline-level="3"><text:bookmark-start text:name="__RefHeading___geschnittenes_camera_mts_mit_backup_ton_zu_final_mp4_24"/><text:bookmark-start text:name="geschnittenes_camera_mts_mit_backup_ton_zu_final_mp4"/>Geschnittenes Camera MTS mit Backup Ton zu Final MP4<text:bookmark-end text:name="__RefHeading___geschnittenes_camera_mts_mit_backup_ton_zu_final_mp4_24"/><text:bookmark-end text:name="geschnittenes_camera_mts_mit_backup_ton_zu_final_mp4"/></text:h>
      <text:p text:style-name="Preformatted_20_Text">ffmpeg -analyzeduration 20000000 -i video-cut.mov \<text:line-break/>-filter_complex '<text:line-break/><text:tab/><text:s text:c="3"/>[0:a] pan=1c|c0=c0, loudnorm=i=-16:print_format=summary [audio0_mix] ; <text:line-break/><text:tab/><text:s text:c="3"/>[0:a] pan=1c|c0=c1, loudnorm=i=-16:print_format=summary [audio1_mix] ; <text:line-break/><text:s text:c="17"/>[0:v:0] yadif=mode=0:parity=0, hqdn3d [v]' \<text:line-break/>-analyzeduration 20000000 \<text:line-break/>-map '[v]' -c:v:0 libx264 -pix_fmt yuv420p -crf:0 23 -profile:0 high -level:0 4.1 \<text:line-break/>-map '[audio0_mix]' -c:a:0 aac -b:a:0 128k -ar:a:0 48000 \<text:line-break/>-map '[audio1_mix]' -c:a:1 aac -b:a:1 128k -ar:a:1 48000 \<text:line-break/>-aspect 16:9 -movflags faststart \<text:line-break/>-f mp4 -metadata title=&lt;TITEL&gt; -metadata:s:a:0 language=deu -metadata:s:a:1 language=backup encoded/video.mp4</text:p>
      <text:h text:style-name="Heading_20_2" text:outline-level="2"><text:bookmark-start text:name="__RefHeading___poster_image_audio_zu_video_25"/><text:bookmark-start text:name="poster_image_audio_zu_video"/>Poster Image + Audio zu Video<text:bookmark-end text:name="__RefHeading___poster_image_audio_zu_video_25"/><text:bookmark-end text:name="poster_image_audio_zu_video"/></text:h>
      <text:p text:style-name="Text_20_body"><text:a xlink:type="simple" xlink:href="https://trac.ffmpeg.org/wiki/Create%20a%20video%20slideshow%20from%20images#Addingaudio" text:style-name="Internet_20_link" text:visited-style-name="Visited_20_Internet_20_Link">https://trac.ffmpeg.org/wiki/Create%20a%20video%20slideshow%20from%20images#Addingaudio</text:a></text:p>
      <text:p text:style-name="Preformatted_20_Text"> ffmpeg -loop 1 -i 132.png -i 132.flac \ <text:line-break/><text:s text:c="8"/>-c:v libx264 -tune stillimage \ <text:line-break/><text:s text:c="8"/>-c:a libfdk_aac -b:a 192k \<text:line-break/><text:s text:c="8"/>-pix_fmt yuv420p -shortest -map 0:v -map 1:a \ <text:line-break/><text:s text:c="8"/>-t 5 132-Foobar.mp4</text:p>
      <text:p text:style-name="Preformatted_20_Text"> ffmpeg -loop 1 -i 132.png \<text:line-break/><text:s text:c="8"/>-filter_complex "aevalsrc=c=2:s=48000:0|0 [a]" \<text:line-break/><text:s text:c="8"/>-map 0:v<text:s text:c="2"/>-c:v libx264 -tune stillimage \<text:line-break/><text:s text:c="8"/>-map "[a]" -c:a libfdk_aac -b:a 192k \<text:line-break/><text:s text:c="8"/>-t 5 -pix_fmt yuv420p 132.mp4</text:p>
      <text:p text:style-name="Preformatted_20_Text"><text:s text:c="2"/>for i in $(ls *.png); do ffmpeg -i $i -ar 48000 -ac 1 -f s16le -i /dev/zero -ar 48000 -ac 1 -f s16le -i /dev/zero<text:s text:c="2"/>-map 0:v -c:v mpeg2video -q:v 0 -aspect 16:9 -t 5 -map 1:0 -map 2:0 -shortest -f mpegts ${i%.png}.ts; done</text:p>
      <text:p text:style-name="Text_20_body">Loop ein PNG ohne Audio:</text:p>
      <text:p text:style-name="Preformatted_20_Text"><text:s text:c="2"/>ffmpeg -t 60 -loop 1 -i 0-pause.png<text:s text:c="2"/>-c:v libx264 -tune stillimage -pix_fmt yuv420p -shortest -map 0:v -f mpegts pause.ts</text:p>
      <text:h text:style-name="Heading_20_2" text:outline-level="2"><text:bookmark-start text:name="__RefHeading___streamen_von_einer_usb_webcam_720p_no_audio_26"/><text:bookmark-start text:name="streamen_von_einer_usb_webcam_720p_no_audio"/>Streamen von einer USB Webcam (720p no audio)<text:bookmark-end text:name="__RefHeading___streamen_von_einer_usb_webcam_720p_no_audio_26"/><text:bookmark-end text:name="streamen_von_einer_usb_webcam_720p_no_audio"/></text:h>
      <text:p text:style-name="Preformatted_20_Text">ffmpeg2theora /dev/video1 -f video4linux2 -x 1280 -y 720 -F 30 -v 10 --pp fd --noaudio -o - | oggfwd &lt;icecast ip&gt; &lt;port&gt; &lt;pw&gt; /&lt;mountpoint&gt;</text:p>
      <text:h text:style-name="Heading_20_2" text:outline-level="2"><text:bookmark-start text:name="__RefHeading___hls_streaming_27"/><text:bookmark-start text:name="hls_streaming"/>HLS streaming<text:bookmark-end text:name="__RefHeading___hls_streaming_27"/><text:bookmark-end text:name="hls_streaming"/></text:h>
      <text:p text:style-name="Preformatted_20_Text">ffmpeg -i - -filter:v yadif -c:v dvvideo -c:a copy -f dv - | \<text:line-break/><text:s text:c="15"/>tee \<text:line-break/><text:s text:c="15"/>&gt;(ffmpeg -i - -c:v libx264 -threads 2 -tune zerolatency -c:a aac -strict -2 -f hls -hls_time 30.0 /usr/share/nginx/html/hls/${NAME}.m3u8 ) \<text:line-break/><text:s text:c="15"/>| ffmpeg2theora --title "GPN13 - ${FULLNAME}" - --speedlevel 2 -c 1 -v 3 -f dv -o - | oggfwd 127.0.0.1 8000 ppR973IRgg /${NAME}</text:p>
      <text:p text:style-name="Text_20_body">modifikation zur default-nginx-config</text:p>
      <text:p text:style-name="Preformatted_20_Text"><text:line-break/><text:s text:c="8"/>set $no_cache "";<text:line-break/><text:s text:c="8"/>if ($request_uri ~* \.pls$) {<text:line-break/><text:s text:c="16"/>set $no_cache "1";<text:line-break/><text:s text:c="8"/>}<text:line-break/><text:s text:c="8"/>proxy_no_cache $no_cache;<text:line-break/><text:s text:c="8"/>proxy_cache_bypass $no_cache;</text:p>
      <text:h text:style-name="Heading_20_2" text:outline-level="2"><text:bookmark-start text:name="__RefHeading___facebook_live-streaming_28"/><text:bookmark-start text:name="facebook_live-streaming"/>Facebook Live-Streaming<text:bookmark-end text:name="__RefHeading___facebook_live-streaming_28"/><text:bookmark-end text:name="facebook_live-streaming"/></text:h>
      <text:p text:style-name="Text_20_body">Facebook will zwingend 720p, 30 fps und eine i-Frame-Intervall von 2 Sekunden bei max. 4000k Bitrate. Audio darf nur 44100KHz sein (Stereo ist aber erlaubt).</text:p>
      <text:p text:style-name="Text_20_body">Workflow: Der Page-Administrator muss euch eine URL und einen Streamkey zuwerfen. Er muss den Stream zuvor als “Contiguous Stream” Stream marktiert haben. Wir brauchen die nicht-SSL-Variante, da FFMPEG sich aktuell an rmtps verschluckt. Ihr startet den Stream wie im Beispiel unten. Nach ein paar Sekunden sieht der Page-Administrator den Stream und kann Live gehen.</text:p>
      <text:p text:style-name="Preformatted_20_Text">ffmpeg -re -i $1 -framerate 25 -r 30 -ar 44100 -s 1280:720 -c:a aac -b:a 90k -movflags +faststart -preset medium -crf 17 -tune zerolatency -profile:v baseline -maxrate 2000k -vcodec libx264 -bufsize 200000k -g 60 -max_muxing_queue_size 1024 -f<text:s text:c="2"/>flv<text:s text:c="2"/>"rtmps://live-api-s.facebook.com:443/rtmp/$2"</text:p>
      <text:p text:style-name="Preformatted_20_Text">### DEPRECATED ###<text:line-break/>(hat letztens nicht mehr funktioniert)<text:line-break/>ffmpeg -threads 8 -re -i QUELLE -r 30 -vf scale=-1:720 -c:v libx264 -x264-params keyint=60 -crf 23 -preset slow -b:v 3000k -minrate 2000k -maxrate 4000k -bufsize 500k -c:a aac -ar 44100 -ac 1 -f flv "rtmp://live-api.facebook.com/rtmp/STREAMKEY"</text:p>
      <text:h text:style-name="Heading_20_2" text:outline-level="2"><text:bookmark-start text:name="__RefHeading___periscope_live-streaming_29"/><text:bookmark-start text:name="periscope_live-streaming"/>Periscope Live-Streaming<text:bookmark-end text:name="__RefHeading___periscope_live-streaming_29"/><text:bookmark-end text:name="periscope_live-streaming"/></text:h>
      <text:p text:style-name="Text_20_body">Periscope Producer will <text:a xlink:type="simple" xlink:href="https://help.pscp.tv/customer/en/portal/articles/2600293-what-is-periscope-producer" text:style-name="Internet_20_link" text:visited-style-name="Visited_20_Internet_20_Link">laut Anleitung</text:a> zwingend 720p (stellt sich raus: sollen sogar nur 540p sein), 30 fps und eine i-Frame-Intervall von 3 Sekunden (2 sind besser und gehen auch) bei max. 4000k Bitrate. Audio darf nur 44100KHz sein (Stereo ist aber erlaubt).</text:p>
      <text:p text:style-name="Preformatted_20_Text">ffmpeg -threads 8 -re -i QUELLE -r 30 -vf scale=-1:540 -c:v libx264 -x264-params keyint=90 -crf 23 -preset slow -b:v 2500k -minrate 2000k -maxrate 4000k -bufsize 500k -c:a aac -ar 44100 -ac 1 -f flv "rtmp://de.pscp.tv:80/x/&lt;StreamKey&gt;"</text:p>
      <text:h text:style-name="Heading_20_2" text:outline-level="2"><text:bookmark-start text:name="__RefHeading___ffmpeg_h264_encoding_30"/><text:bookmark-start text:name="ffmpeg_h264_encoding"/>ffmpeg h264 encoding<text:bookmark-end text:name="__RefHeading___ffmpeg_h264_encoding_30"/><text:bookmark-end text:name="ffmpeg_h264_encoding"/></text:h>
      <text:p text:style-name="Preformatted_20_Text">ffmpeg -y -v warning -nostdin -threads 4 -analyzeduration 20000000 \<text:line-break/>-i /video/31c3/encoded//10-h264-hd.mp4 -filter_complex "[0:0] hqdn3d,drawbox=0:0:720:1:black [vd]" \<text:line-break/>-map "[vd]" -c:v:0 libx264 -bufsize:0 8192k -minrate:0 100k -maxrate:0 2000k -crf:0 18 -profile:0 main \<text:line-break/>-map 0:1 -c:a:0 libfaac -b:a:0 128k -ac:a:0 2 -ar:a:0 48000 -metadata:s:a:0 language=deu \<text:line-break/>-map 0:2 -c:a:1 libfaac -b:a:1 128k -ac:a:1 2 -ar:a:1 48000 -metadata:s:a:1 language=eng -aspect 16:9 -f mp4 \<text:line-break/>-metadata artist=VOC-Personal -metadata author=VOC-Personal -metadata title=HD-Multilang-Test \<text:line-break/>-metadata album="Playground-Projekt im Tracker" -metadata genre=testrecording \<text:line-break/>-metadata description="Ein toller HD-Recording-Test mit zweisprachigem Audio und so." \<text:line-break/>-metadata copyright="Licensed to the public under the do-whatever-you-like license (testing purposes only)" \<text:line-break/>/video/31c3/tmp//10-h264-sd.mp4</text:p>
      <text:h text:style-name="Heading_20_2" text:outline-level="2"><text:bookmark-start text:name="__RefHeading___timestamp_stream_overlay_31"/><text:bookmark-start text:name="timestamp_stream_overlay"/>Timestamp Stream overlay<text:bookmark-end text:name="__RefHeading___timestamp_stream_overlay_31"/><text:bookmark-end text:name="timestamp_stream_overlay"/></text:h>
      <text:p text:style-name="Text_20_body">localtime ffmpeg newest standard</text:p>
      <text:p text:style-name="Preformatted_20_Text">-vf drawtext="fontfile=arial.ttf:fontsize=14:fontcolor=white:box=1:boxcolor=black@0.9:x=08:y=466:text=’%%{localtime\: %%m/%%d/%%Y %%I.%%M.%%S %%p}'"</text:p>
      <text:p text:style-name="Text_20_body">strftime ffmpeg deprecated standard</text:p>
      <text:p text:style-name="Preformatted_20_Text">-vf drawtext="expansion=strftime:fontfile=arial.ttf:fontsize=14:fontcolor=white:box=1:boxcolor=black@0.9:x=08:y=466:text=’%%m\/%%d\/%%Y %%I\:%%M\:%%S \%%p'"</text:p>
      <text:h text:style-name="Heading_20_2" text:outline-level="2"><text:bookmark-start text:name="__RefHeading___konvertiere_externe_video-dateien_zu_mpeg-segmente_die_der_tracker_versteht_32"/><text:bookmark-start text:name="konvertiere_externe_video-dateien_zu_mpeg-segmente_die_der_tracker_versteht"/>Konvertiere externe Video-Dateien zu mpeg-Segmente die der Tracker versteht<text:bookmark-end text:name="__RefHeading___konvertiere_externe_video-dateien_zu_mpeg-segmente_die_der_tracker_versteht_32"/><text:bookmark-end text:name="konvertiere_externe_video-dateien_zu_mpeg-segmente_die_der_tracker_versteht"/></text:h>
      <text:p text:style-name="Text_20_body">In unserem <text:a xlink:type="simple" xlink:href="https://github.com/voc/scripts/" text:style-name="Internet_20_link" text:visited-style-name="Visited_20_Internet_20_Link">scripts</text:a>-Repositorie gibt es ein Skript <text:a xlink:type="simple" xlink:href="https://github.com/voc/scripts/blob/master/camera_recordings_to_segments/cam2seg.sh" text:style-name="Internet_20_link" text:visited-style-name="Visited_20_Internet_20_Link">cam2seg.sh</text:a> welches alle Dateien in einem Ordner in Segmente konvertiert, welche der Tracker verstehen kann. Das Skript bitte einmal ohne Argmuente aufrufen für weitere Instruktionen: <text:span text:style-name="Source_20_Text">sh cam2seg.sh</text:span>.</text:p>
      <text:h text:style-name="Heading_20_2" text:outline-level="2"><text:bookmark-start text:name="__RefHeading___relaying_a_hls_stream_to_our_cdn_and_fix_most_of_the_brokyness_it_comes_with_from_professional_cdns_33"/><text:bookmark-start text:name="relaying_a_hls_stream_to_our_cdn_and_fix_most_of_the_brokyness_it_comes_with_from_professional_cdns"/>relaying a HLS stream to our cdn ( and fix most of the brokyness it comes with from "professional" CDNs )<text:bookmark-end text:name="__RefHeading___relaying_a_hls_stream_to_our_cdn_and_fix_most_of_the_brokyness_it_comes_with_from_professional_cdns_33"/><text:bookmark-end text:name="relaying_a_hls_stream_to_our_cdn_and_fix_most_of_the_brokyness_it_comes_with_from_professional_cdns"/></text:h>
      <text:p text:style-name="Preformatted_20_Text">ffmpeg -headers 'User-Agent: bar'$'\r\n' -i http://yourBrokenCDN.com/stupidfilename.m3u8<text:s text:c="2"/>-c:v copy -c:a aac -ar 44100 -ab 128k -ac 2 -strict -2<text:s text:c="2"/>-bsf:a aac_adtstoasc -f flv rtmp://localhost:1935/test/q1<text:s text:c="2"/></text:p>
      <text:p text:style-name="Text_20_body">Falls youtube und ähnliche Quellen verwendet werden sollen, deren m3u8 URLs nicht direkt auffindbar sind kann man sich <text:a xlink:type="simple" xlink:href="https://streamlink.github.io/index.html" text:style-name="Internet_20_link" text:visited-style-name="Visited_20_Internet_20_Link">Streamlink</text:a> zur Hilfe nehmen. Bei youtube sieht das dann in etwa so aus:</text:p>
      <text:p text:style-name="Preformatted_20_Text">streamlink -l debug https://www.youtube.com/watch?v=DeQkjJ9JJTI 720p --player="ffmpeg -c copy -bsf:a aac_adtstoasc -f flv rtmp://127.0.0.1:1935/live/irgendwas -i"</text:p>
      <text:h text:style-name="Heading_20_2" text:outline-level="2"><text:bookmark-start text:name="__RefHeading___hls_streamdump_als_backup_gleich_in_schnipseln_34"/><text:bookmark-start text:name="hls_streamdump_als_backup_gleich_in_schnipseln"/>HLS Streamdump als Backup, gleich in Schnipseln<text:bookmark-end text:name="__RefHeading___hls_streamdump_als_backup_gleich_in_schnipseln_34"/><text:bookmark-end text:name="hls_streamdump_als_backup_gleich_in_schnipseln"/></text:h>
      <text:p text:style-name="Text_20_body">(Natürlich ist das dann H.264 in TS statt MPEG2 in TS, aber das sollte trotzdem alles funktionieren)</text:p>
      <text:p text:style-name="Preformatted_20_Text">for ((;;)) ; do ffmpeg -f applehttp -i http://cdn.c3voc.de/hls/s2_native_hd.m3u8 -c copy -f segment -segment_format mpegts -segment_time 180 -strftime 1 emf16-saalb-%Y-%m-%d_%H-%M-%S-$$.ts ; sleep 2; done</text:p>
      <text:h text:style-name="Heading_20_2" text:outline-level="2"><text:bookmark-start text:name="__RefHeading___blur_eines_bildausschnitts_rechteckiges_fenster_der_groesse_xsize_und_ysize_mit_offset_xoffset_und_yoffset_alles_in_pixeln_35"/><text:bookmark-start text:name="blur_eines_bildausschnitts_rechteckiges_fenster_der_groesse_xsize_und_ysize_mit_offset_xoffset_und_yoffset_alles_in_pixeln"/>Blur eines Bildausschnitts (Rechteckiges Fenster der Größe $XSIZE und $YSIZE, mit Offset $XOFFSET und $YOFFSET, alles in Pixeln)<text:bookmark-end text:name="__RefHeading___blur_eines_bildausschnitts_rechteckiges_fenster_der_groesse_xsize_und_ysize_mit_offset_xoffset_und_yoffset_alles_in_pixeln_35"/><text:bookmark-end text:name="blur_eines_bildausschnitts_rechteckiges_fenster_der_groesse_xsize_und_ysize_mit_offset_xoffset_und_yoffset_alles_in_pixeln"/></text:h>
      <text:p text:style-name="Preformatted_20_Text">ffmpeg -i INPUT.MOV -filter_complex "[0:v]crop=$XSIZE:$YSIZE:$XOFFSET:$YOFFSET,boxblur=3[fg];[0:v][fg]overlay=$XOFFSET:$YOFFSET[v]" -map "[v]" -map 0:a -c:v libx264 -c:a copy -movflags +faststart BLURRED_OUTPUT.MOV</text:p>
      <text:h text:style-name="Heading_20_2" text:outline-level="2"><text:bookmark-start text:name="__RefHeading___schwarze_box_black_box_ueber_einen_bildausschnitt_legen_36"/><text:bookmark-start text:name="schwarze_box_black_box_ueber_einen_bildausschnitt_legen"/>Schwarze Box / Black Box über einen Bildausschnitt legen<text:bookmark-end text:name="__RefHeading___schwarze_box_black_box_ueber_einen_bildausschnitt_legen_36"/><text:bookmark-end text:name="schwarze_box_black_box_ueber_einen_bildausschnitt_legen"/></text:h>
      <text:p text:style-name="Text_20_body">50 = Box-Breite, 40 = Box-Höhe, 5 = Box-X-Position, 4 = Box-Y-Position</text:p>
      <text:p text:style-name="Preformatted_20_Text">ffmpeg -i INPUT.MOV -vf "color=black:50x40 [over]; [in][over] overlay=5:4 [out]" OUTPUT.MOV</text:p>
      <text:h text:style-name="Heading_20_2" text:outline-level="2"><text:bookmark-start text:name="__RefHeading___filter_konkatenieren_hier2_schwarze_boxen_black_boxes_ueber_einen_bildausschnitt_legen_37"/><text:bookmark-start text:name="filter_konkatenieren_hier2_schwarze_boxen_black_boxes_ueber_einen_bildausschnitt_legen"/>Filter konkatenieren, hier: 2 Schwarze Boxen / Black Boxes über einen Bildausschnitt legen<text:bookmark-end text:name="__RefHeading___filter_konkatenieren_hier2_schwarze_boxen_black_boxes_ueber_einen_bildausschnitt_legen_37"/><text:bookmark-end text:name="filter_konkatenieren_hier2_schwarze_boxen_black_boxes_ueber_einen_bildausschnitt_legen"/></text:h>
      <text:p text:style-name="Text_20_body">Box 1 (z.B. Laufschrift-Balken)640 = Box1-Breite, 20 = Box1-Höhe, 0 = Box1-X-Position, 330 = Box1-Y-Position</text:p>
      <text:p text:style-name="Text_20_body">Box2 (z.B. Senderlogo rechts unten)150 = Box2-Breite, 60 = Box2-Höhe, 485 = Box2-X-Position, 272 = Box2-Y2-Position</text:p>
      <text:p text:style-name="Preformatted_20_Text">ffmpeg -i INPUT.MOV -vf "color=black:640x20 [over]; [in][over] overlay=0:330 [out1], color=black:150x60 [over]; [out1][over] overlay=485:272 [out2]" OUTPUT.MOV</text:p>
      <text:h text:style-name="Heading_20_2" text:outline-level="2"><text:bookmark-start text:name="__RefHeading___rgb_yuv_bloedsinn_38"/><text:bookmark-start text:name="rgb_yuv_bloedsinn"/>RGB/YUV Blödsinn<text:bookmark-end text:name="__RefHeading___rgb_yuv_bloedsinn_38"/><text:bookmark-end text:name="rgb_yuv_bloedsinn"/></text:h>
      <text:p text:style-name="Text_20_body">Das ist alles sehr verwirrend, einfach beides probieren und das nehmen, was richtig aussieht.</text:p>
      <text:p text:style-name="Text_20_body">RGB als YUV interpretieren:</text:p>
      <text:p text:style-name="Preformatted_20_Text">-filter:v 'format=rgb24,mergeplanes=0x000102:yuv444p'</text:p>
      <text:p text:style-name="Text_20_body">YUV als RGB interpretieren:</text:p>
      <text:p text:style-name="Preformatted_20_Text">-filter:v 'format=yuv444p,mergeplanes=0x000102:gbrp'</text:p>
      <text:h text:style-name="Heading_20_2" text:outline-level="2"><text:bookmark-start text:name="__RefHeading___av_sync_test_using_ffmpeg_ffplay_39"/><text:bookmark-start text:name="av_sync_test_using_ffmpeg_ffplay"/>AV sync test using ffmpeg / ffplay<text:bookmark-end text:name="__RefHeading___av_sync_test_using_ffmpeg_ffplay_39"/><text:bookmark-end text:name="av_sync_test_using_ffmpeg_ffplay"/></text:h>
      <text:p text:style-name="Text_20_body">This might be useful to find A/V drifting behavior in the production chain. Simply use this as the generator. For use as a source for our streaming relay:</text:p>
      <text:p text:style-name="Preformatted_20_Text">ffmpeg -re -f lavfi -i 'testsrc=s=1920x1080:n=3[out0];sine=beep_factor=1:f=1000[out1]' -c:v libx264 -c:a aac -f flv rtmp://[endpoint]</text:p>
      <text:p text:style-name="Text_20_body">For use with voctomix:</text:p>
      <text:p text:style-name="Preformatted_20_Text">ffmpeg -re -f lavfi -i 'testsrc=s=1920x1080:n=3[out0];sine=beep_factor=1:f=1000[out1]' \<text:line-break/><text:tab/>-pix_fmt yuv420p -c:v rawvideo -c:a pcm_s16le -f matroska tcp://localhost:10000</text:p>
      <text:p text:style-name="Text_20_body">To check how this looks locally without any chain involved using ffplay (good for tweaking/reference checking):</text:p>
      <text:p text:style-name="Preformatted_20_Text">ffplay -f lavfi -i 'testsrc=s=1920x1080:n=3[out0];sine=beep_factor=1:f=1000[out1]'</text:p>
      <text:h text:style-name="Heading_20_2" text:outline-level="2"><text:bookmark-start text:name="__RefHeading___ffmpeg_only_multiview_40"/><text:bookmark-start text:name="ffmpeg_only_multiview"/>ffmpeg only multiview<text:bookmark-end text:name="__RefHeading___ffmpeg_only_multiview_40"/><text:bookmark-end text:name="ffmpeg_only_multiview"/></text:h>
      <text:p text:style-name="Preformatted_20_Text">#/bin/bash<text:line-break/>o='rtmp://127.0.0.1/stream/loudness'<text:line-break/><text:line-break/>for i in s{1,2,3,4,5,6,41,42}<text:line-break/>do<text:line-break/><text:tab/>if [[ ! -e /tmp/fifo${i} ]];<text:line-break/><text:tab/>then<text:line-break/><text:tab/><text:tab/>mkfifo /tmp/fifo${i};<text:line-break/><text:tab/>fi<text:line-break/><text:line-break/><text:tab/>ffmpeg -hide_banner -v warning -y \<text:line-break/><text:tab/><text:tab/>-i "http://cdn.c3voc.de/${i}_native_sd.webm" \<text:line-break/><text:tab/><text:tab/>-filter_complex "nullsrc=size=640x840 [base];<text:line-break/><text:s text:c="7"/><text:tab/><text:tab/><text:tab/>[0:v] scale=640:360, fps=15 [scaled];<text:line-break/><text:tab/><text:tab/><text:tab/>[0:a] ebur128=video=1:meter=18:size=640x480 [ebur][a1];<text:line-break/><text:tab/><text:tab/><text:tab/>[ebur] fps=15 [v1];<text:line-break/><text:tab/><text:tab/><text:tab/>[a1] aformat=sample_fmts=fltp:sample_rates=44100:channel_layouts=stereo [audio];<text:line-break/><text:tab/><text:tab/><text:tab/>[base][v1] overlay=shortest=1 [tmp1];<text:line-break/><text:tab/><text:tab/><text:tab/>[tmp1][scaled] overlay=shortest=1:y=480 [ov];<text:line-break/><text:tab/><text:tab/><text:tab/>[ov] drawtext=fontcolor=white:x=200:y=50:fontsize=128:fontfile=/usr/share/fonts/truetype/dejavu/DejaVuSansMono.ttf:text=${i} [out]" \<text:line-break/><text:tab/><text:tab/>-map "[out]" -c:v rawvideo -pix_fmt yuv420p \<text:line-break/><text:tab/><text:tab/>-map "[audio]" -c:a pcm_s16le \<text:line-break/><text:tab/><text:tab/>-f matroska "/tmp/fifo${i}" &amp;<text:line-break/><text:tab/>#echo $! &gt; /tmp/fifo${i}.pid<text:tab/><text:line-break/>done<text:line-break/><text:line-break/>ffmpeg -hide_banner -v warning -y -fflags +genpts -flags +global_header \<text:line-break/><text:tab/>-thread_queue_size 1024 -i /tmp/fifos1 \<text:line-break/><text:tab/>-thread_queue_size 1024 -i /tmp/fifos2 \<text:line-break/><text:tab/>-thread_queue_size 1024 -i /tmp/fifos3 \<text:line-break/><text:tab/>-thread_queue_size 1024 -i /tmp/fifos4 \<text:line-break/><text:tab/>-thread_queue_size 1024 -i /tmp/fifos5 \<text:line-break/><text:tab/>-thread_queue_size 1024 -i /tmp/fifos6 \<text:line-break/><text:tab/>-thread_queue_size 1024 -i /tmp/fifos41 \<text:line-break/><text:tab/>-thread_queue_size 1024 -i /tmp/fifos42 \<text:line-break/><text:tab/>-filter_complex "<text:line-break/><text:tab/><text:tab/>[0:a][1:a][2:a][3:a][4:a][5:a][6:a][7:a] amix=inputs=8 [audio];<text:line-break/><text:tab/><text:tab/>nullsrc=size=2560x1680 [base];<text:line-break/><text:tab/><text:tab/>[base][0:v] overlay=shortest=1 [tmp1];<text:line-break/><text:tab/><text:tab/>[tmp1][1:v] overlay=shortest=1:x=640 [tmp2];<text:line-break/><text:tab/><text:tab/>[tmp2][2:v] overlay=shortest=1:x=1280 [tmp3];<text:line-break/><text:tab/><text:tab/>[tmp3][3:v] overlay=shortest=1:x=1920 [tmp4];<text:line-break/><text:tab/><text:tab/>[tmp4][4:v] overlay=shortest=1:x=0:y=840 [tmp5];<text:line-break/><text:tab/><text:tab/>[tmp5][5:v] overlay=shortest=1:x=640:y=840 [tmp6];<text:line-break/><text:tab/><text:tab/>[tmp6][6:v] overlay=shortest=1:x=1280:y=840 [tmp7];<text:line-break/><text:tab/><text:tab/>[tmp7][7:v] overlay=shortest=1:x=1920:y=840, fps=15 [out]" \<text:line-break/><text:tab/>-map "[out]" -s 1280x800 \<text:line-break/><text:tab/>-c:v libx264 \<text:line-break/><text:tab/>-maxrate:v:0 2000k -bufsize:v:0 8192k -crf:0 21 \<text:line-break/><text:tab/>-pix_fmt:0 yuv420p -profile:v:0 main -g:v:0 15 \<text:line-break/><text:tab/>-preset:v:0 veryfast \<text:line-break/><text:tab/>-map "[audio]" \<text:line-break/><text:tab/>-c:a aac -b:a 96k -ar 44100 \<text:line-break/><text:tab/>-y -f flv ${o}<text:line-break/><text:line-break/>killall ffmpeg<text:line-break/>exit</text:p>
      <text:h text:style-name="Heading_20_2" text:outline-level="2"><text:bookmark-start text:name="__RefHeading___dash_encoding_41"/><text:bookmark-start text:name="dash_encoding"/>DASH encoding<text:bookmark-end text:name="__RefHeading___dash_encoding_41"/><text:bookmark-end text:name="dash_encoding"/></text:h>
      <text:h text:style-name="Heading_20_3" text:outline-level="3"><text:bookmark-start text:name="__RefHeading___vod_encoding_42"/><text:bookmark-start text:name="vod_encoding"/>VOD encoding<text:bookmark-end text:name="__RefHeading___vod_encoding_42"/><text:bookmark-end text:name="vod_encoding"/></text:h>
      <text:p text:style-name="Text_20_body">um static files in mehreren bitraten/aufloesungen nach DASH zu konvertieren.</text:p>
      <text:p text:style-name="Preformatted_20_Text">ffmpeg -hide_banner -i thms-11-deu-Global_Warming_Sucks_hd.mp4 \<text:line-break/><text:s text:c="2"/>-fflags +genpts \<text:line-break/><text:s text:c="2"/>-filter_complex '<text:line-break/><text:s text:c="4"/>[0:v:0] scale=720:trunc(ow/a/2)*2, drawtext=fontfile=/usr/share/fonts/truetype/dejavu/DejaVuSans.ttf:fontsize=34:fontcolor=white:x=08:y=08:box=1:boxcolor=black@0.5:text\=MID_150k_%{frame_num} [mid];<text:line-break/><text:s text:c="4"/>[0:v:0] scale=320:trunc(ow/a/2)*2, drawtext=fontfile=/usr/share/fonts/truetype/dejavu/DejaVuSans.ttf:fontsize=14:fontcolor=white:x=08:y=08:box=1:boxcolor=black@0.5:text\=LOW_700k_%{frame_num} [low];<text:line-break/><text:s text:c="4"/>[0:v:0] scale=1280:720, drawtext=fontfile=/usr/share/fonts/truetype/dejavu/DejaVuSans.ttf:fontsize=14:fontcolor=white:x=08:y=08:box=1:boxcolor=black@0.5:text\=720p_1500k_%{frame_num} [720p];<text:line-break/><text:s text:c="4"/>[0:v:0] drawtext=fontfile=/usr/share/fonts/truetype/dejavu/DejaVuSans.ttf:fontsize=14:fontcolor=white:x=08:y=08:box=1:boxcolor=black@0.5:text\=1080p_4000k_%{frame_num} [hd]<text:line-break/><text:s text:c="2"/>' \<text:line-break/><text:s text:c="2"/>-map '[hd]' \<text:line-break/><text:s text:c="8"/>-metadata:s:v:0 title="1080p" \<text:line-break/><text:s text:c="8"/>-c:v:0 libx264 \<text:line-break/><text:s text:c="12"/>-preset:v veryfast \<text:line-break/><text:s text:c="12"/>-profile:v main \<text:line-break/><text:s text:c="12"/>-pix_fmt yuv420p \<text:line-break/><text:s text:c="12"/>-flags +cgop \<text:line-break/><text:s text:c="12"/>-threads:v 0 \<text:line-break/><text:s text:c="12"/>-aspect 16:9 \<text:line-break/><text:s text:c="12"/>-r:v:0 25 \<text:line-break/><text:s text:c="12"/>-g:v:0 75 \<text:line-break/><text:s text:c="12"/>-crf:v:0 21 \<text:line-break/><text:s text:c="12"/>-maxrate:v:0 4M \<text:line-break/><text:s text:c="12"/>-minrate:v:0 2M \<text:line-break/><text:s text:c="12"/>-bufsize:v:0 18M \<text:line-break/><text:s text:c="2"/>-map '[mid]' \<text:line-break/><text:s text:c="8"/>-metadata:s:v:1 title="MID" \<text:line-break/><text:s text:c="8"/>-c:v:1 libx264 \<text:line-break/><text:s text:c="12"/>-maxrate:v:1 700k \<text:line-break/><text:s text:c="12"/>-minrate:v:1 500k \<text:line-break/><text:s text:c="12"/>-crf:v:1 18 \<text:line-break/><text:s text:c="12"/>-bufsize:v:1 3600k \<text:line-break/><text:s text:c="12"/>-pix_fmt:v:1 yuv420p \<text:line-break/><text:s text:c="12"/>-profile:v:1 main \<text:line-break/><text:s text:c="12"/>-g:v:1 75 \<text:line-break/><text:s text:c="12"/>-flags:v:1 +cgop \<text:line-break/><text:s text:c="12"/>-preset:v:1 veryfast \<text:line-break/><text:s text:c="12"/>-r:v:1 25 \<text:line-break/><text:s text:c="2"/>-map '[low]' \<text:line-break/><text:s text:c="8"/>-metadata:s:v:2 title="LOW" \<text:line-break/><text:s text:c="8"/>-c:v:2 libx264 \<text:line-break/><text:s text:c="12"/>-maxrate:v:2 150k \<text:line-break/><text:s text:c="12"/>-minrate:v:2 100k \<text:line-break/><text:s text:c="12"/>-crf:v:2 18 \<text:line-break/><text:s text:c="12"/>-bufsize:v:2 3600k \<text:line-break/><text:s text:c="12"/>-pix_fmt:v:2 yuv420p \<text:line-break/><text:s text:c="12"/>-profile:v:2 main \<text:line-break/><text:s text:c="12"/>-g:v:2 75 \<text:line-break/><text:s text:c="12"/>-flags:v:2 +cgop \<text:line-break/><text:s text:c="12"/>-preset:v:2 veryfast \<text:line-break/><text:s text:c="12"/>-r:v:2 25 \<text:line-break/><text:s text:c="2"/>-map '[720p]' \<text:line-break/><text:s text:c="8"/>-metadata:s:v:3 title="720p" \<text:line-break/><text:s text:c="8"/>-c:v:3 libx264 \<text:line-break/><text:s text:c="12"/>-preset:v:3 veryfast \<text:line-break/><text:s text:c="12"/>-profile:v:3 main \<text:line-break/><text:s text:c="12"/>-pix_fmt:v:3 yuv420p \<text:line-break/><text:s text:c="12"/>-flags:v:3 +cgop \<text:line-break/><text:s text:c="12"/>-aspect:v:3 16:9 \<text:line-break/><text:s text:c="12"/>-r:v:3 25 \<text:line-break/><text:s text:c="12"/>-g:v:3 75 \<text:line-break/><text:s text:c="12"/>-crf:v:3 21 \<text:line-break/><text:s text:c="12"/>-maxrate:v:3 1500k \<text:line-break/><text:s text:c="12"/>-minrate:v:3 1000k \<text:line-break/><text:s text:c="12"/>-bufsize:v:3 18M \<text:line-break/><text:s text:c="2"/>-map '0:a' \<text:line-break/><text:s text:c="8"/>-metadata:s:a:0 language="Native" \<text:line-break/><text:s text:c="8"/>-c:a aac -b:a 96k -ar 48000 -ac 1 \<text:line-break/><text:s text:c="2"/>-adaptation_sets "id=0,streams=v<text:s text:c="2"/>id=1,streams=a" \<text:line-break/><text:s text:c="2"/>-seg_duration 30 -streaming 1 \<text:line-break/><text:s text:c="2"/>-hls_playlist true -use_template 1 -use_timeline 1 -f dash dash/klima1/stream.mpd</text:p>
      <text:h text:style-name="Heading_20_4" text:outline-level="4"><text:bookmark-start text:name="__RefHeading___screen_capture_and_stream_43"/><text:bookmark-start text:name="screen_capture_and_stream"/>screen capture and stream<text:bookmark-end text:name="__RefHeading___screen_capture_and_stream_43"/><text:bookmark-end text:name="screen_capture_and_stream"/></text:h>
      <text:p text:style-name="Preformatted_20_Text">ffmpeg -vaapi_device /dev/dri/renderD128 -f x11grab -video_size 1920x1080 -framerate 25 -i :0+100,200 \<text:line-break/><text:s text:c="2"/>-f pulse -ac 2 -i default \<text:line-break/><text:s text:c="2"/>-c:a aac -b:a 128k -ar:a 48000 \<text:line-break/><text:s text:c="2"/>-vf 'hwupload,scale_vaapi=format=nv12' -c:v h264_vaapi -qp 24 \<text:line-break/><text:s text:c="2"/>-f flv rtmp://ingest.c3voc.de/xxx/xtest<text:line-break/><text:line-break/>ffmpeg -vaapi_device /dev/dri/renderD128 -f x11grab -video_size 1920x1080 -framerate 25 -i :0+100,200 \<text:line-break/><text:s text:c="2"/>-f pulse -ac 2 -i alsa_output.pci-0000_00_1f.3.analog-stereo.monitor \<text:line-break/><text:s text:c="2"/>-c:a aac -b:a 128k -ar:a 48000 \<text:line-break/><text:s text:c="2"/>-vf 'hwupload,scale_vaapi=format=nv12' -c:v h264_vaapi -qp 24 \<text:line-break/><text:s text:c="2"/>-f flv rtmp://ingest.c3voc.de/xxx/xtest<text:line-break/><text:line-break/>ffmpeg -vaapi_device /dev/dri/renderD128 -f x11grab -video_size 2560x1440 -framerate 25 -i :0 \<text:line-break/><text:s text:c="2"/>-f pulse -ac 2 -i alsa_output.pci-0000_00_1f.3.analog-stereo.monitor \<text:line-break/><text:s text:c="2"/>-c:a aac -b:a 128k -ar:a 48000 \<text:line-break/><text:s text:c="2"/>-vf 'hwupload,scale_vaapi=w=1920:h=1080:format=nv12' -c:v h264_vaapi -qp 24 \<text:line-break/><text:s text:c="2"/>-f flv rtmp://ingest.c3voc.de/xxx/xtest<text:line-break/><text:line-break/>ffmpeg -device /dev/dri/card0 -f kmsgrab -i -<text:s text:c="2"/>\<text:line-break/><text:s text:c="2"/>-vf 'hwmap=derive_device=vaapi,scale_vaapi=w=1920:h=1080:format=nv12' -c:v h264_vaapi -qp 24 \<text:line-break/><text:s text:c="2"/>-f flv rtmp://ingest.c3voc.de/xxx/x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ffmpeg</dc:title>
  </office:meta>
</office:document-meta>
</file>