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ngel"/><text:bookmark-start text:name="__RefHeading___voc-engel_schichttypen_1"/><text:bookmark-start text:name="voc-engel_schichttypen"/>VOC-Engel &amp; Schichttypen<text:bookmark-end text:name="__RefHeading___voc-engel_schichttypen_1"/><text:bookmark-end text:name="voc-engel_schichttypen"/></text:h>
      <text:h text:style-name="Heading_20_2" text:outline-level="2"><text:bookmark-start text:name="__RefHeading___engeltypen_2"/><text:bookmark-start text:name="engeltypen"/>Engeltypen<text:bookmark-end text:name="__RefHeading___engeltypen_2"/><text:bookmark-end text:name="engeltypen"/></text:h>
      <text:h text:style-name="Heading_20_3" text:outline-level="3"><text:bookmark-start text:name="__RefHeading___audio_mixer_angel_3"/><text:bookmark-start text:name="audio_mixer_angel"/>Audio Mixer Angel<text:bookmark-end text:name="__RefHeading___audio_mixer_angel_3"/><text:bookmark-end text:name="audio_mixer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You observe and level the room mix and balance it with the applause microphones. You also observe and adjust the level of the translator microphones. You should be able to calmly adjust the dynamic room mix to reach a consistent loudness for stream listeners. You should not get distracted by the noise in the room and stay focused, even if there is not that much to do. Your console will be the QSC TouchMix-8.</text:p>
      <text:p text:style-name="Text_20_body">The shifts will take place in the halls. There is no ACR!</text:p>
      <text:h text:style-name="Heading_20_3" text:outline-level="3"><text:bookmark-start text:name="__RefHeading___a_v_angel_4"/><text:bookmark-start text:name="a_v_angel"/>A/V Angel<text:bookmark-end text:name="__RefHeading___a_v_angel_4"/><text:bookmark-end text:name="a_v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A/V Angels are responsible for the whole A/V Operation in a hall. You and your fellow angels operate the audio mixing desk, cameras and the video mixer. You support speakers by connecting their hardware the infrastructure in the hall and adjust the microphones.</text:p>
      <text:p text:style-name="Text_20_body">The audio part is about mixing the different sources and taking care of monitoring and adjusting audio levels for the stream. To have some audio sources, you also manage the micrphones in the hall. The goal of this job is to ensure that the audio levels are consistent and the resulting mix down is pleasant to the ears.</text:p>
      <text:p text:style-name="Text_20_body">If you are responsible for the operation of the video mixer, you switch the video feed between different sources. This mixed video feed is used for both the live-stream and the recordings which are made   available later. You decide which picture, respectively source, is most   interesting/important at each moment.</text:p>
      <text:p text:style-name="Text_20_body">Doing video without cameras would result in a slide only stream, so someone has to ensure records the person who is giving the talk instead of the audience. If it's impossible to operate the camera during the whole talk, usually a fixed shot is fine too.</text:p>
      <text:p text:style-name="Text_20_body">During a talk, there should be more than one A/V Angel so you can split up the various parts of this job between you and your fellow angels.</text:p>
      <text:h text:style-name="Heading_20_3" text:outline-level="3"><text:bookmark-start text:name="__RefHeading___a_v_technician_5"/><text:bookmark-start text:name="a_v_technician"/>A/V Technician<text:bookmark-end text:name="__RefHeading___a_v_technician_5"/><text:bookmark-end text:name="a_v_technician"/></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ose people are the 2nd level support in the lecture rooms. They are familiar with the equipment that is used during the event and able to fix (nearly) all the issues. </text:p>
      <text:p text:style-name="Text_20_body">Usually, the members of this group are fixed long before the event. If you are familiar with broadcast equipment or the industry (regarding audio, video or lighting) and want to help, please get in touch with us.</text:p>
      <text:h text:style-name="Heading_20_3" text:outline-level="3"><text:bookmark-start text:name="__RefHeading___camera_angel_6"/><text:bookmark-start text:name="camera_angel"/>Camera Angel<text:bookmark-end text:name="__RefHeading___camera_angel_6"/><text:bookmark-end text:name="camera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Camera angels operate the fixed cameras in the lecture halls.</text:p>
      <text:p text:style-name="Text_20_body">Most halls have two cameras which are each operated by one camera angel. Camera 1 is usually doing a close-up shot of the speaker and Camera 2 for a wider shot. Small stages may only have one camera combining both roles.The video mixer angel will communicate with you via intercom, e.g. to let you know when you’re live and to give instructions what should be visible in the frame.</text:p>
      <text:p text:style-name="Text_20_body">Constraints:</text:p>
      <text:list text:style-name="List_20_1" text:continue-numbering="false">
        <text:list-item>
          <text:p text:style-name="List_20_1_Content_First">Don’t sign up for any back-to-back shifts, except in case of two short talks</text:p>
          <text:list text:style-name="List_20_1">
            <text:list-item>
              <text:p text:style-name="List_20_1_Content"> You shouldn’t (please don’t) sign up for more than four Video-Camera-Angel shifts per day</text:p>
            </text:list-item>
          </text:list>
          <text:p text:style-name="LastListParagraph_Text_20_body"><text:span text:style-name="Strong_20_Emphasis">Notes on the procedure this year:</text:span></text:p>
        </text:list-item>
      </text:list>
      <text:p text:style-name="Text_20_body">We would like to give every camera angel the opportunity to gain confidence in dealing with our cameras. Since we couldn’t provide enough shifts last year, we decided to limit the amount of camera angels to ensure that every angel can do a handful of shifts during the event.We especially encourage people that are already experienced with our gear from previous events (also smaller ones like GPN, Easterhegg, …) to register by clicking “join” as soon as you know that you want to support us.</text:p>
      <text:p text:style-name="Text_20_body">There will be a short mandatory introduction meeting at day 0. We’ll confirm your role as cc angel shortly after the meeting.</text:p>
      <text:p text:style-name="Text_20_body">A refresher of the full training session can be found in the “selftraining” PDFs at <text:a xlink:type="simple" xlink:href="https://github.com/voc/angel-introduction" text:style-name="Internet_20_link" text:visited-style-name="Visited_20_Internet_20_Link">https://github.com/voc/angel-introduction</text:a>.</text:p>
      <text:h text:style-name="Heading_20_3" text:outline-level="3"><text:bookmark-start text:name="__RefHeading___experienced_audio_angel_7"/><text:bookmark-start text:name="experienced_audio_angel"/>Experienced Audio Angel<text:bookmark-end text:name="__RefHeading___experienced_audio_angel_7"/><text:bookmark-end text:name="experienced_audio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ith a specific skill set who atten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ese Audio Angels provide 3rd level support to the Audio Mixer Angel and for the entire audio chain. They ensure the chain runs smoothly, that audio-related problems are being taken care of and also do 2nd level QC on all stream audio.</text:p>
      <text:p text:style-name="Text_20_body">For this role we are looking for people who have experience working with medium to large sized broadcast-style audio setups or are familiar with large scale live audio setups.</text:p>
      <text:h text:style-name="Heading_20_3" text:outline-level="3"><text:bookmark-start text:name="__RefHeading___microphone_angel_8"/><text:bookmark-start text:name="microphone_angel"/>Microphone Angel<text:bookmark-end text:name="__RefHeading___microphone_angel_8"/><text:bookmark-end text:name="microphone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Microphone Angels mainly make sure that people speak into the microphones properly  during Q&amp;A. Participants in the room might be able to hear a question without amplification, but the people watching the live stream and recordings can't. Make sure the questions get recorded! At times  that can mean bringing a microphone to a chair.</text:p>
      <text:h text:style-name="Heading_20_3" text:outline-level="3"><text:bookmark-start text:name="__RefHeading___stream_observing_angel_9"/><text:bookmark-start text:name="stream_observing_angel"/>Stream Observing Angel<text:bookmark-end text:name="__RefHeading___stream_observing_angel_9"/><text:bookmark-end text:name="stream_observing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ctive mixing / camera angels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is group is dedicated to all camera and mixing angels, who want to improve their own performance by reflecting the work of colleagues from an audience perspective.</text:p>
      <text:p text:style-name="Text_20_body">As a Stream Observing Angel you examine streams for issues and keep track of sequences appearing hard to consume or violating our rule set. Therefore it is necessary to have a good insight in our rule set.</text:p>
      <text:p text:style-name="Text_20_body">Your list of both, positive and negative remarks provides constructive feedback to the individual colleagues acting in the hall and also contribute it to the quality review during the daily meeting  for the whole team. This process hopefully helps us to provide a recording   suitable for the speakers and a appropriate stream for all the hackers   in the galaxy who couldn't sit in the hall.</text:p>
      <text:p text:style-name="Text_20_body">You can see your self as one of the the stream's major contributor, who instantly reports severe issues like “there is no signal”  to the VOC Helpdesk. </text:p>
      <text:p text:style-name="Text_20_body">For video mixing and camera angels, it is strongly recommended to take some stream observer shifts early as this is the individual part of your training and helps us to continuously review our routines. Feel free to discuss any questions and insights with the stream observing angel next to you.</text:p>
      <text:p text:style-name="Text_20_body">This angel type is restricted to active Video Mixing or Camera Angels, because it's part of our self evaluation and not meant as external monitoring. </text:p>
      <text:p text:style-name="Text_20_body">If you have any input for us, meet us at our assembly or call - in urgent cases - the VOC Helpdesk at 1600</text:p>
      <text:h text:style-name="Heading_20_3" text:outline-level="3"><text:bookmark-start text:name="__RefHeading___home_studio_support_angel_10"/><text:bookmark-start text:name="home_studio_support_angel"/>Home Studio Support Angel<text:bookmark-end text:name="__RefHeading___home_studio_support_angel_10"/><text:bookmark-end text:name="home_studio_support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ext:p text:style-name="tablealignleft"> rc3-aufnahmeleitung@hamburg.ccc.de    </text:p>
          </table:table-cell>
        </table:table-row>
      </table:table>
      <text:p text:style-name="Text_20_body">Speakers who prefer to give their lecture/presentation from their own home (instead of one of the studios) will need help setting up their computer to provide good audio and video, and rehearse the entire production. These angel help speakers before and during the event to give their presentation in the best possible way.</text:p>
      <text:h text:style-name="Heading_20_3" text:outline-level="3"><text:bookmark-start text:name="__RefHeading___online_video_mixing_angel_11"/><text:bookmark-start text:name="online_video_mixing_angel"/>Online Video Mixing Angel<text:bookmark-end text:name="__RefHeading___online_video_mixing_angel_11"/><text:bookmark-end text:name="online_video_mixing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Online Video Mixing Angels are responsible for mixing the online talks in OBS Studio. Tis work is done via remote control of OBS Studio, but it is tied to one of the studios. To get activated for this angel type, please get in touch with one of the <text:a xlink:type="simple" xlink:href="https://c3voc.de/wiki/events:rc3:start#studios" text:style-name="Internet_20_link" text:visited-style-name="Visited_20_Internet_20_Link">studios</text:a>. After checking that your experience fits the studio setup, they will activate you and coordinate shift assignments.</text:p>
      <text:p text:style-name="Text_20_body">Sidenote: Even if the talk is fully remote, a local studio is responsible for producing it.</text:p>
      <text:h text:style-name="Heading_20_3" text:outline-level="3"><text:bookmark-start text:name="__RefHeading___video_mixer_angel_12"/><text:bookmark-start text:name="video_mixer_angel"/>Video Mixer Angel<text:bookmark-end text:name="__RefHeading___video_mixer_angel_12"/><text:bookmark-end text:name="video_mixer_angel"/></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Video mixer angels operate our home-built video mixing software voctomix to provide a pleasant recording and live-stream to viewers everywhere. It’s your decision when to show which source (slides or a camera) and in which image composition. As we do a “live-to-tape” recording, the live-stream feed will also become the recording after adding an intro.You also need to communicate with the camera angels via intercom to request the shots you need and let them now before you get their picture live.</text:p>
      <text:p text:style-name="Text_20_body">Constraints:</text:p>
      <text:list text:style-name="List_20_1" text:continue-numbering="false">
        <text:list-item>
          <text:p text:style-name="List_20_1_Content_First">Please take a break after each shift</text:p>
        </text:list-item>
        <text:list-item>
          <text:p text:style-name="List_20_1_Content_Last">You need to attend the scheduling meeting each day to get a shift for the next day</text:p>
        </text:list-item>
      </text:list>
      <text:p text:style-name="Text_20_body"><text:span text:style-name="Strong_20_Emphasis">Notes on the procedure this year:</text:span></text:p>
      <text:p text:style-name="Text_20_body">We would like to give every video mixer angel the opportunity to gain confidence in dealing with our setup. Since we couldn’t provide enough shifts last year, we decided to limit the amount of video mixer angels to ensure that every angel can do a handful of shifts during the event.We especially encourage people that are already experienced with our gear from previous events (also smaller ones like GPN, Easterhegg, …) to register by clicking “join” as soon as you know that you want to support us.</text:p>
      <text:p text:style-name="Text_20_body">There will be a short mandatory introduction meeting at day 0. We’ll confirm you as video angel shortly after the meeting.Additionally, video mixer shifts will be distributed each day for the following day in a mandatory meeting during the evening break (6 PM).</text:p>
      <text:p text:style-name="Text_20_body">A refresher of the full training session can be found in the “selftraining” PDFs at <text:a xlink:type="simple" xlink:href="https://github.com/voc/engelschulung" text:style-name="Internet_20_link" text:visited-style-name="Visited_20_Internet_20_Link">https://github.com/voc/engelschulung</text:a>.</text:p>
      <text:h text:style-name="Heading_20_3" text:outline-level="3"><text:bookmark-start text:name="__RefHeading___c3voc_crew_13"/><text:bookmark-start text:name="c3voc_crew"/>C3VOC Crew<text:bookmark-end text:name="__RefHeading___c3voc_crew_13"/><text:bookmark-end text:name="c3voc_crew"/></text:h>
      <table:table table:style-name="Table">
        <table:table-column/>
        <table:table-column/>
        <table:table-row>
          <table:table-cell office:value-type="string" table:style-name="tableheader">
            <text:p text:style-name="Table_20_Heading"> Requires introduction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voc crew which runs all the operations of those video stuff </text:p>
          </table:table-cell>
        </table:table-row>
        <table:table-row>
          <table:table-cell office:value-type="string" table:style-name="tableheader">
            <text:p text:style-name="Table_20_Heading"> Shift self-signup            </text:p>
          </table:table-cell>
          <table:table-cell office:value-type="string" table:style-name="tablecell">
            <text:p text:style-name="tablealignleft">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Requires health instruction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no                                    </text:p>
          </table:table-cell>
        </table:table-row>
        <table:table-row>
          <table:table-cell office:value-type="string" table:style-name="tableheader">
            <text:p text:style-name="Table_20_Heading"> Hide at registration         </text:p>
          </table:table-cell>
          <table:table-cell office:value-type="string" table:style-name="tablecell">
            <text:p text:style-name="tablealignleft"> yes                                   </text:p>
          </table:table-cell>
        </table:table-row>
        <table:table-row>
          <table:table-cell office:value-type="string" table:style-name="tableheader">
            <text:p text:style-name="Table_20_Heading"> Hide on shift view           </text:p>
          </table:table-cell>
          <table:table-cell office:value-type="string" table:style-name="tablecell">
            <text:p text:style-name="tablealignleft"> no                                    </text:p>
          </table:table-cell>
        </table:table-row>
        <table:table-row>
          <table:table-cell office:value-type="string" table:style-name="tableheader">
            <text:p text:style-name="Table_20_Heading"> Contact                      </text:p>
          </table:table-cell>
          <table:table-cell office:value-type="string" table:style-name="tablecell">
            <text:p text:style-name="tablealignleft"> C3VOC Helpdesk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1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is group of people is responsible for the smooth operation of the C3VOC infrastructure itself, e.g. cutting and releasing the talks, poking the streams, manage speaker inquiries and much more. Basically, they resolve all those issues, that nobody notices ;)</text:p>
      <text:p text:style-name="Text_20_body">If you are interested in helping us (maybe even during the various events during the year), feel free to meet us at our assembly. </text:p>
      <text:p text:style-name="Text_20_body">In case of inquiries, please call us at 1600.</text:p>
      <text:h text:style-name="Heading_20_2" text:outline-level="2"><text:bookmark-start text:name="__RefHeading___schichttypen_14"/><text:bookmark-start text:name="schichttypen"/>Schichttypen<text:bookmark-end text:name="__RefHeading___schichttypen_14"/><text:bookmark-end text:name="schichttypen"/></text:h>
      <text:h text:style-name="Heading_20_3" text:outline-level="3"><text:bookmark-start text:name="__RefHeading___lecture_hall_coordination_15"/><text:bookmark-start text:name="lecture_hall_coordination"/>Lecture Hall Coordination<text:bookmark-end text:name="__RefHeading___lecture_hall_coordination_15"/><text:bookmark-end text:name="lecture_hall_coordination"/></text:h>
      <text:h text:style-name="Heading_20_5" text:outline-level="5"><text:bookmark-start text:name="__RefHeading___metadaten_16"/><text:bookmark-start text:name="metadaten"/>Metadaten<text:bookmark-end text:name="__RefHeading___metadaten_16"/><text:bookmark-end text:name="metadaten"/></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 SH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Raum A-E sowie Chaos West)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pro Vortragsraum: 1x <text:a xlink:type="simple" xlink:href="#__RefHeading___a_v_technician_5" text:style-name="Local_20_link" text:visited-style-name="Visited_20_Local_20_Link">A/V Technican</text:a>, 1x <text:a xlink:type="simple" xlink:href="https://c3heaven.de/wiki/doku.php?id=engelsystem:engeltypen:stage-manager" text:style-name="Internet_20_link" text:visited-style-name="Visited_20_Internet_20_Link">Stagemanager</text:a>, ?x <text:a xlink:type="simple" xlink:href="https://c3heaven.de/wiki/doku.php?id=engelsystem:engeltypen:stage-supporter" text:style-name="Internet_20_link" text:visited-style-name="Visited_20_Internet_20_Link">Stage Supporter</text:a>,  </text:p>
          </table:table-cell>
        </table:table-row>
        <table:table-row>
          <table:table-cell office:value-type="string" table:style-name="tableheader">
            <text:p text:style-name="Table_20_Heading"> Wichtiger Hinweis       </text:p>
          </table:table-cell>
          <table:table-cell office:value-type="string" table:style-name="tablecell">
            <text:p text:style-name="tablealignleft"> Chaos West hat keinen Audio Engineer Engel. A/V Technican ist fix C.Epp                                                                                                                                                                                                </text:p>
          </table:table-cell>
        </table:table-row>
      </table:table>
      <text:h text:style-name="Heading_20_5" text:outline-level="5"><text:bookmark-start text:name="__RefHeading___schichtraster_17"/><text:bookmark-start text:name="schichtraster"/>Schichtraster<text:bookmark-end text:name="__RefHeading___schichtraster_17"/><text:bookmark-end text:name="schichtraster"/></text:h>
      <table:table table:style-name="Table">
        <table:table-column/>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cell office:value-type="string" table:style-name="tableheader">
            <text:p text:style-name="Table_20_Heading"> Stage Supporter                 </text:p>
          </table:table-cell>
        </table:table-row>
        <table:table-row>
          <table:table-cell office:value-type="string" table:style-name="tablecell">
            <text:p text:style-name="tablealignleft"> 10:30 Uhr  </text:p>
          </table:table-cell>
          <table:table-cell office:value-type="string" table:style-name="tablecell">
            <text:p text:style-name="tablealignleft"> 11:30 Uhr  </text:p>
          </table:table-cell>
          <table:table-cell office:value-type="string" table:style-name="tablecell">
            <text:p text:style-name="tablealignleft"> Vorbereitung, Sound Check, etc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1:30 Uhr  </text:p>
          </table:table-cell>
          <table:table-cell office:value-type="string" table:style-name="tablecell">
            <text:p text:style-name="tablealignleft"> 15:10 Uhr  </text:p>
          </table:table-cell>
          <table:table-cell office:value-type="string" table:style-name="tablecell">
            <text:p text:style-name="tablealignleft"> Erster Block Talks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5:10 Uhr  </text:p>
          </table:table-cell>
          <table:table-cell office:value-type="string" table:style-name="tablecell">
            <text:p text:style-name="tablealignleft"> 16:10 Uhr  </text:p>
          </table:table-cell>
          <table:table-cell office:value-type="string" table:style-name="tablecell">
            <text:p text:style-name="tablealignleft"> Pause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6:10 Uhr  </text:p>
          </table:table-cell>
          <table:table-cell office:value-type="string" table:style-name="tablecell">
            <text:p text:style-name="tablealignleft"> 19:50 Uhr  </text:p>
          </table:table-cell>
          <table:table-cell office:value-type="string" table:style-name="tablecell">
            <text:p text:style-name="tablealignleft"> Zweiter Block Talks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9:50 Uhr  </text:p>
          </table:table-cell>
          <table:table-cell office:value-type="string" table:style-name="tablecell">
            <text:p text:style-name="tablealignleft"> 20:50 Uhr  </text:p>
          </table:table-cell>
          <table:table-cell office:value-type="string" table:style-name="tablecell">
            <text:p text:style-name="tablealignleft"> Pause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20:50 Uhr  </text:p>
          </table:table-cell>
          <table:table-cell office:value-type="string" table:style-name="tablecell">
            <text:p text:style-name="tablealignleft"> 00:30 Uhr  </text:p>
          </table:table-cell>
          <table:table-cell office:value-type="string" table:style-name="tablecell">
            <text:p text:style-name="tablealignleft"> Dritter Block Talks             </text:p>
          </table:table-cell>
          <table:table-cell office:value-type="string" table:style-name="tablecell">
            <text:p text:style-name="tablealignleft"> Saal A/B: 5, Saal C: 2, D-E: 1  </text:p>
          </table:table-cell>
        </table:table-row>
        <table:table-row>
          <table:table-cell office:value-type="string" table:style-name="tablecell">
            <text:p text:style-name="tablealignleft"> 00:30 Uhr  </text:p>
          </table:table-cell>
          <table:table-cell office:value-type="string" table:style-name="tablecell">
            <text:p text:style-name="tablealignleft"> 03:00 Uhr  </text:p>
          </table:table-cell>
          <table:table-cell office:value-type="string" table:style-name="tablecell">
            <text:p text:style-name="tablealignleft"> Nachtprogramm                   </text:p>
          </table:table-cell>
          <table:table-cell office:value-type="string" table:style-name="tablecell">
            <text:p text:style-name="tablealignleft"> Saal A/B: 5, Saal C: 2, D-E: 1  </text:p>
          </table:table-cell>
        </table:table-row>
      </table:table>
      <text:h text:style-name="Heading_20_5" text:outline-level="5"><text:bookmark-start text:name="__RefHeading___beschreibung_im_engelsystem_18"/><text:bookmark-start text:name="beschreibung_im_engelsystem"/>Beschreibung im Engelsystem<text:bookmark-end text:name="__RefHeading___beschreibung_im_engelsystem_18"/><text:bookmark-end text:name="beschreibung_im_engelsystem"/></text:h>
      <text:p text:style-name="Text_20_body">The lecture hall coordination angels make sure that everything in the hall runs smoothly. They consists of an <text:span text:style-name="Strong_20_Emphasis">A/V Technican</text:span> from the VOC who is responsible for the A/V Operations within the hall and a <text:span text:style-name="Strong_20_Emphasis">Stagemanager</text:span> from the SHOC who is responsible for the coordination of angels, timetables and crowd control.</text:p>
      <text:p text:style-name="Text_20_body">If you have any questions regarding your shift within a lecture hall, do not hesitate to contact the stagemanager for general or the a/v technican for a/v related question.</text:p>
      <text:h text:style-name="Heading_20_3" text:outline-level="3"><text:bookmark-start text:name="__RefHeading___audio_contol_room_coordination_19"/><text:bookmark-start text:name="audio_contol_room_coordination"/>Audio Contol Room Coordination<text:bookmark-end text:name="__RefHeading___audio_contol_room_coordination_19"/><text:bookmark-end text:name="audio_contol_room_coordination"/></text:h>
      <text:h text:style-name="Heading_20_5" text:outline-level="5"><text:bookmark-start text:name="__RefHeading___metadaten_20"/><text:bookmark-start text:name="metadaten1"/>Metadaten<text:bookmark-end text:name="__RefHeading___metadaten_20"/><text:bookmark-end text:name="metadaten1"/></text:h>
      <table:table table:style-name="Table">
        <table:table-column/>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cell office:value-type="string" table:style-name="tablecell"/>
        </table:table-row>
        <table:table-row>
          <table:table-cell office:value-type="string" table:style-name="tableheader">
            <text:p text:style-name="Table_20_Heading"> Typische Räume          </text:p>
          </table:table-cell>
          <table:table-cell office:value-type="string" table:style-name="tablecell">
            <text:p text:style-name="tablealignleft"> ACR                                                                                                                                                                                                      </text:p>
          </table:table-cell>
          <table:table-cell office:value-type="string" table:style-nam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Audio Engineer Angel  </text:p>
          </table:table-cell>
          <table:table-cell office:value-type="string" table:style-name="tablecell"/>
        </table:table-row>
      </table:table>
      <text:h text:style-name="Heading_20_5" text:outline-level="5"><text:bookmark-start text:name="__RefHeading___schichtraster_21"/><text:bookmark-start text:name="schichtraster1"/>Schichtraster<text:bookmark-end text:name="__RefHeading___schichtraster_21"/><text:bookmark-end text:name="schichtraster1"/></text:h>
      <table:table table:style-name="Table">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row>
        <table:table-row>
          <table:table-cell office:value-type="string" table:style-name="tablecell">
            <text:p text:style-name="tablealignleft"> 10:30 Uhr  </text:p>
          </table:table-cell>
          <table:table-cell office:value-type="string" table:style-name="tablecell">
            <text:p text:style-name="tablealignleft"> 11:30 Uhr  </text:p>
          </table:table-cell>
          <table:table-cell office:value-type="string" table:style-name="tablecell">
            <text:p text:style-name="tablealignleft"> Vorbereitung, Sound Check, etc  </text:p>
          </table:table-cell>
        </table:table-row>
        <table:table-row>
          <table:table-cell office:value-type="string" table:style-name="tablecell">
            <text:p text:style-name="tablealignleft"> 11:30 Uhr  </text:p>
          </table:table-cell>
          <table:table-cell office:value-type="string" table:style-name="tablecell">
            <text:p text:style-name="tablealignleft"> 15:10 Uhr  </text:p>
          </table:table-cell>
          <table:table-cell office:value-type="string" table:style-name="tablecell">
            <text:p text:style-name="tablealignleft"> Erster Block Talks              </text:p>
          </table:table-cell>
        </table:table-row>
        <table:table-row>
          <table:table-cell office:value-type="string" table:style-name="tablecell">
            <text:p text:style-name="tablealignleft"> 15:10 Uhr  </text:p>
          </table:table-cell>
          <table:table-cell office:value-type="string" table:style-name="tablecell">
            <text:p text:style-name="tablealignleft"> 16:10 Uhr  </text:p>
          </table:table-cell>
          <table:table-cell office:value-type="string" table:style-name="tablecell">
            <text:p text:style-name="tablealignleft"> Pause                           </text:p>
          </table:table-cell>
        </table:table-row>
        <table:table-row>
          <table:table-cell office:value-type="string" table:style-name="tablecell">
            <text:p text:style-name="tablealignleft"> 16:10 Uhr  </text:p>
          </table:table-cell>
          <table:table-cell office:value-type="string" table:style-name="tablecell">
            <text:p text:style-name="tablealignleft"> 19:50 Uhr  </text:p>
          </table:table-cell>
          <table:table-cell office:value-type="string" table:style-name="tablecell">
            <text:p text:style-name="tablealignleft"> Zweiter Block Talks             </text:p>
          </table:table-cell>
        </table:table-row>
        <table:table-row>
          <table:table-cell office:value-type="string" table:style-name="tablecell">
            <text:p text:style-name="tablealignleft"> 19:50 Uhr  </text:p>
          </table:table-cell>
          <table:table-cell office:value-type="string" table:style-name="tablecell">
            <text:p text:style-name="tablealignleft"> 20:50 Uhr  </text:p>
          </table:table-cell>
          <table:table-cell office:value-type="string" table:style-name="tablecell">
            <text:p text:style-name="tablealignleft"> Pause                           </text:p>
          </table:table-cell>
        </table:table-row>
        <table:table-row>
          <table:table-cell office:value-type="string" table:style-name="tablecell">
            <text:p text:style-name="tablealignleft"> 20:50 Uhr  </text:p>
          </table:table-cell>
          <table:table-cell office:value-type="string" table:style-name="tablecell">
            <text:p text:style-name="tablealignleft"> 00:30 Uhr  </text:p>
          </table:table-cell>
          <table:table-cell office:value-type="string" table:style-name="tablecell">
            <text:p text:style-name="tablealignleft"> Dritter Block Talks             </text:p>
          </table:table-cell>
        </table:table-row>
        <table:table-row>
          <table:table-cell office:value-type="string" table:style-name="tablecell">
            <text:p text:style-name="tablealignleft"> 00:30 Uhr  </text:p>
          </table:table-cell>
          <table:table-cell office:value-type="string" table:style-name="tablecell">
            <text:p text:style-name="tablealignleft"> 03:00 Uhr  </text:p>
          </table:table-cell>
          <table:table-cell office:value-type="string" table:style-name="tablecell">
            <text:p text:style-name="tablealignleft"> Nachtprogramm                   </text:p>
          </table:table-cell>
        </table:table-row>
      </table:table>
      <text:h text:style-name="Heading_20_5" text:outline-level="5"><text:bookmark-start text:name="__RefHeading___beschreibung_im_engelsystem_22"/><text:bookmark-start text:name="beschreibung_im_engelsystem1"/>Beschreibung im Engelsystem<text:bookmark-end text:name="__RefHeading___beschreibung_im_engelsystem_22"/><text:bookmark-end text:name="beschreibung_im_engelsystem1"/></text:h>
      <text:p text:style-name="Text_20_body">During the Talks there is an <text:span text:style-name="Strong_20_Emphasis">Experienced Audio Engineer Angel</text:span> in the ACR to coordinate the <text:span text:style-name="Strong_20_Emphasis">Audio Mixing Angels</text:span> during a 4 hour shift and provide 2nd level support for the angels there. </text:p>
      <text:p text:style-name="Text_20_body">If there is an issue in the lecture hall, the <text:span text:style-name="Strong_20_Emphasis">A/V Technican</text:span> or the VOC Helpdesk will  contact you for problem resultion</text:p>
      <text:h text:style-name="Heading_20_3" text:outline-level="3"><text:bookmark-start text:name="__RefHeading___responsible_a_v_person_23"/><text:bookmark-start text:name="responsible_a_v_person"/>Responsible A/V Person<text:bookmark-end text:name="__RefHeading___responsible_a_v_person_23"/><text:bookmark-end text:name="responsible_a_v_person"/></text:h>
      <text:h text:style-name="Heading_20_5" text:outline-level="5"><text:bookmark-start text:name="__RefHeading___metadaten_24"/><text:bookmark-start text:name="metadaten2"/>Metadaten<text:bookmark-end text:name="__RefHeading___metadaten_24"/><text:bookmark-end text:name="metadaten2"/></text:h>
      <table:table table:style-name="Table">
        <table:table-column/>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cell office:value-type="string" table:style-name="tablecell"/>
        </table:table-row>
        <table:table-row>
          <table:table-cell office:value-type="string" table:style-name="tableheader">
            <text:p text:style-name="Table_20_Heading"> Typische Räume          </text:p>
          </table:table-cell>
          <table:table-cell office:value-type="string" table:style-name="tablecell">
            <text:p text:style-name="tablealignleft"> Vortagssäle                                                                                                                                                                                                      </text:p>
          </table:table-cell>
          <table:table-cell office:value-type="string" table:style-nam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VOC Crew pro Vortragssal  </text:p>
          </table:table-cell>
          <table:table-cell office:value-type="string" table:style-name="tablecell"/>
        </table:table-row>
      </table:table>
      <text:h text:style-name="Heading_20_5" text:outline-level="5"><text:bookmark-start text:name="__RefHeading___schichtraster_25"/><text:bookmark-start text:name="schichtraster2"/>Schichtraster<text:bookmark-end text:name="__RefHeading___schichtraster_25"/><text:bookmark-end text:name="schichtraster2"/></text:h>
      <table:table table:style-name="Table">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row>
        <table:table-row>
          <table:table-cell office:value-type="string" table:style-name="tablecell">
            <text:p text:style-name="tablealignleft"> 10:30 Uhr  </text:p>
          </table:table-cell>
          <table:table-cell office:value-type="string" table:style-name="tablecell">
            <text:p text:style-name="tablealignleft"> 17:30 Uhr  </text:p>
          </table:table-cell>
          <table:table-cell office:value-type="string" table:style-name="tablecell">
            <text:p text:style-name="tablealignleft"> Dayshift </text:p>
          </table:table-cell>
        </table:table-row>
        <table:table-row>
          <table:table-cell office:value-type="string" table:style-name="tablecell">
            <text:p text:style-name="tablealignleft"> 17:30 Uhr  </text:p>
          </table:table-cell>
          <table:table-cell office:value-type="string" table:style-name="tablecell">
            <text:p text:style-name="tablealignleft"> 03:00 Uhr  </text:p>
          </table:table-cell>
          <table:table-cell office:value-type="string" table:style-name="tablecell">
            <text:p text:style-name="tablealignleft"> Nightshift  </text:p>
          </table:table-cell>
        </table:table-row>
      </table:table>
      <text:h text:style-name="Heading_20_5" text:outline-level="5"><text:bookmark-start text:name="__RefHeading___beschreibung_im_engelsystem_26"/><text:bookmark-start text:name="beschreibung_im_engelsystem2"/>Beschreibung im Engelsystem<text:bookmark-end text:name="__RefHeading___beschreibung_im_engelsystem_26"/><text:bookmark-end text:name="beschreibung_im_engelsystem2"/></text:h>
      <text:p text:style-name="Text_20_body">During the day there is  <text:span text:style-name="Strong_20_Emphasis">one Angel</text:span> responsible for the whole A/V operation within the lecture hall. This angel is a member of the VOC who usually has planed the lecture hall or is very familiar with the setup. Thus this is the person that will make short time decisions within their lecture hall.</text:p>
      <text:h text:style-name="Heading_20_3" text:outline-level="3"><text:bookmark-start text:name="__RefHeading___lecture_hall_operation_27"/><text:bookmark-start text:name="lecture_hall_operation"/>Lecture Hall Operation<text:bookmark-end text:name="__RefHeading___lecture_hall_operation_27"/><text:bookmark-end text:name="lecture_hall_operation"/></text:h>
      <text:h text:style-name="Heading_20_5" text:outline-level="5"><text:bookmark-start text:name="__RefHeading___metadaten_28"/><text:bookmark-start text:name="metadaten3"/>Metadaten<text:bookmark-end text:name="__RefHeading___metadaten_28"/><text:bookmark-end text:name="metadaten3"/></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Stagemanager im Saal für Engel, für Video: VOC, für Stagemanager/Heralde: SHOC, für Signal Angel: trilander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Raum A-E sowie Chaos West)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text:a xlink:type="simple" xlink:href="#__RefHeading___audio_mixer_angel_3" text:style-name="Local_20_link" text:visited-style-name="Visited_20_Local_20_Link">Audio Mixer Angel</text:a>, 2x <text:a xlink:type="simple" xlink:href="#__RefHeading___camera_angel_6" text:style-name="Local_20_link" text:visited-style-name="Visited_20_Local_20_Link">Camera Angel</text:a>, 1x <text:a xlink:type="simple" xlink:href="#__RefHeading___video_mixer_angel_12" text:style-name="Local_20_link" text:visited-style-name="Visited_20_Local_20_Link">Video Mixer Angel</text:a>, 1x <text:a xlink:type="simple" xlink:href="https://c3heaven.de/wiki/doku.php?id=engelsystem:engeltypen:signal-angel" text:style-name="Internet_20_link" text:visited-style-name="Visited_20_Internet_20_Link">Signa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20 min vor und 15 min nach jedem Talk                                                                                                                                                                                                                       </text:p>
          </table:table-cell>
        </table:table-row>
        <table:table-row>
          <table:table-cell office:value-type="string" table:style-name="tableheader">
            <text:p text:style-name="Table_20_Heading"> Wichtiger Hinweis       </text:p>
          </table:table-cell>
          <table:table-cell office:value-type="string" table:style-name="tablecell">
            <text:p text:style-name="tablealignleft"> Vortragsräume aus Fahrplanimport. Chaos West hat keinen Audio Mixer Angel                                                                                                                                                                                   </text:p>
          </table:table-cell>
        </table:table-row>
      </table:table>
      <text:h text:style-name="Heading_20_5" text:outline-level="5"><text:bookmark-start text:name="__RefHeading___beschreibung_im_engelsystem_29"/><text:bookmark-start text:name="beschreibung_im_engelsystem3"/>Beschreibung im Engelsystem<text:bookmark-end text:name="__RefHeading___beschreibung_im_engelsystem_29"/><text:bookmark-end text:name="beschreibung_im_engelsystem3"/></text:h>
      <text:p text:style-name="Text_20_body">The lecture hall operation angels ensure that the talk is record, streamed and questions from the web are transmitted into the hall. They operate the cameras (<text:span text:style-name="Strong_20_Emphasis">Camera Angels</text:span>), they video mixer (<text:span text:style-name="Strong_20_Emphasis">Video Mixing Angels</text:span>), the stream audio mixing console (<text:span text:style-name="Strong_20_Emphasis">Audio Mixer Angels</text:span>). Also they watch the web for questions and remarks for the talk (<text:span text:style-name="Strong_20_Emphasis">Signal Angels</text:span>). Also they monitor the streams for possible improvements regarding the self evaluation of the A/V angels (<text:span text:style-name="Strong_20_Emphasis">Stream Observing Angels</text:span>)).</text:p>
      <text:p text:style-name="Text_20_body">Please keep in mind, that the audio mixing shifts take place in CCL, Hall 12 (Audio Control Room) and all other shifts within the lecture hall and the stream observing shifts in the VOC Office</text:p>
      <text:h text:style-name="Heading_20_3" text:outline-level="3"><text:bookmark-start text:name="__RefHeading___stream_observing_30"/><text:bookmark-start text:name="stream_observing"/>Stream Observing<text:bookmark-end text:name="__RefHeading___stream_observing_30"/><text:bookmark-end text:name="stream_observing"/></text:h>
      <text:h text:style-name="Heading_20_5" text:outline-level="5"><text:bookmark-start text:name="__RefHeading___metadaten_31"/><text:bookmark-start text:name="metadaten4"/>Metadaten<text:bookmark-end text:name="__RefHeading___metadaten_31"/><text:bookmark-end text:name="metadaten4"/></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VOC Office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5x <text:a xlink:type="simple" xlink:href="#__RefHeading___stream_observing_angel_9" text:style-name="Local_20_link" text:visited-style-name="Visited_20_Local_20_Link">Stream Observing Angels</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Schichtraster auf Talks bezogen </text:p>
          </table:table-cell>
        </table:table-row>
        <table:table-row>
          <table:table-cell office:value-type="string" table:style-name="tableheader">
            <text:p text:style-name="Table_20_Heading"> Wichtiger Hinweis       </text:p>
          </table:table-cell>
          <table:table-cell office:value-type="string" table:style-name="tablecell"/>
        </table:table-row>
      </table:table>
      <text:h text:style-name="Heading_20_5" text:outline-level="5"><text:bookmark-start text:name="__RefHeading___beschreibung_im_engelsystem_32"/><text:bookmark-start text:name="beschreibung_im_engelsystem4"/>Beschreibung im Engelsystem<text:bookmark-end text:name="__RefHeading___beschreibung_im_engelsystem_32"/><text:bookmark-end text:name="beschreibung_im_engelsystem4"/></text:h>
      <text:p text:style-name="Text_20_body">The <text:span text:style-name="Strong_20_Emphasis">Stream Observing Angels</text:span> sit in the VOC Office and monitor the streams for issues and improvements. They presents the improvements on the daily meeting and hand over issues to the VOC Helpdesk.</text:p>
      <text:p text:style-name="Text_20_body">The Shift takes place in the VOC Office</text:p>
      <text:h text:style-name="Heading_20_3" text:outline-level="3"><text:bookmark-start text:name="__RefHeading___lecture_hall_nightwatch_33"/><text:bookmark-start text:name="lecture_hall_nightwatch"/>Lecture Hall Nightwatch<text:bookmark-end text:name="__RefHeading___lecture_hall_nightwatch_33"/><text:bookmark-end text:name="lecture_hall_nightwatch"/></text:h>
      <text:h text:style-name="Heading_20_5" text:outline-level="5"><text:bookmark-start text:name="__RefHeading___metadaten_34"/><text:bookmark-start text:name="metadaten5"/>Metadaten<text:bookmark-end text:name="__RefHeading___metadaten_34"/><text:bookmark-end text:name="metadaten5"/></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Für Access Control Angels im Saal: SECU, für Video: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2x <text:a xlink:type="simple" xlink:href="https://c3heaven.de/wiki/doku.php?id=engelsystem:engeltypen:angel" text:style-name="Internet_20_link" text:visited-style-name="Visited_20_Internet_20_Link">(Access Contro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Ende des letzen Talks bis 03:30 Uhr                                                              </text:p>
          </table:table-cell>
        </table:table-row>
      </table:table>
      <text:h text:style-name="Heading_20_5" text:outline-level="5"><text:bookmark-start text:name="__RefHeading___beschreibung_im_engelsystem_35"/><text:bookmark-start text:name="beschreibung_im_engelsystem5"/>Beschreibung im Engelsystem<text:bookmark-end text:name="__RefHeading___beschreibung_im_engelsystem_35"/><text:bookmark-end text:name="beschreibung_im_engelsystem5"/></text:h>
      <text:p text:style-name="Text_20_body">[Kommt aus der Access Control Angel Introduction vom Heaven]</text:p>
      <text:p text:style-name="Text_20_body">35C3: Funkkanal 4: VOC/SHOC, Nachttelefon: 1699</text:p>
      <text:h text:style-name="Heading_20_3" text:outline-level="3"><text:bookmark-start text:name="__RefHeading___a_v_buildup_teardown_36"/><text:bookmark-start text:name="a_v_buildup_teardown"/>A/V Buildup / Teardown<text:bookmark-end text:name="__RefHeading___a_v_buildup_teardown_36"/><text:bookmark-end text:name="a_v_buildup_teardown"/></text:h>
      <text:h text:style-name="Heading_20_5" text:outline-level="5"><text:bookmark-start text:name="__RefHeading___metadaten_37"/><text:bookmark-start text:name="metadaten6"/>Metadaten<text:bookmark-end text:name="__RefHeading___metadaten_37"/><text:bookmark-end text:name="metadaten6"/></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Runner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2x <text:a xlink:type="simple" xlink:href="#__RefHeading___stream_observing_angel_9" text:style-name="Local_20_link" text:visited-style-name="Visited_20_Local_20_Link">Stream Observing Angels</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nach bedarf </text:p>
          </table:table-cell>
        </table:table-row>
        <table:table-row>
          <table:table-cell office:value-type="string" table:style-name="tableheader">
            <text:p text:style-name="Table_20_Heading"> Wichtiger Hinweis       </text:p>
          </table:table-cell>
          <table:table-cell office:value-type="string" table:style-name="tablecell"/>
        </table:table-row>
      </table:table>
      <text:h text:style-name="Heading_20_5" text:outline-level="5"><text:bookmark-start text:name="__RefHeading___beschreibung_im_engelsystem_38"/><text:bookmark-start text:name="beschreibung_im_engelsystem6"/>Beschreibung im Engelsystem<text:bookmark-end text:name="__RefHeading___beschreibung_im_engelsystem_38"/><text:bookmark-end text:name="beschreibung_im_engelsystem6"/></text:h>
      <text:p text:style-name="Text_20_body">Assistance during the A/V buildup or tear-down by the voc as runner, for cabling, etc.</text:p>
      <text:p text:style-name="Text_20_body">You meet at the <text:span text:style-name="Strong_20_Emphasis">VOC Office</text:span> that dispatches you to the places where your help is needed.</text:p>
      <text:h text:style-name="Heading_20_2" text:outline-level="2"><text:bookmark-start text:name="__RefHeading___raeume_39"/><text:bookmark-start text:name="raeume"/>Räume<text:bookmark-end text:name="__RefHeading___raeume_39"/><text:bookmark-end text:name="raeume"/></text:h>
      <text:h text:style-name="Heading_20_3" text:outline-level="3"><text:bookmark-start text:name="__RefHeading___distributed_voc_office_40"/><text:bookmark-start text:name="distributed_voc_office"/>Distributed VOC Office<text:bookmark-end text:name="__RefHeading___distributed_voc_office_40"/><text:bookmark-end text:name="distributed_voc_office"/></text:h>
      <text:p text:style-name="Text_20_body">During a remote conference the VOC Crew works on different locations to ensure that everything runs smooth. This the virtual workplace</text:p>
      <text:h text:style-name="Heading_20_3" text:outline-level="3"><text:bookmark-start text:name="__RefHeading___voc_office_41"/><text:bookmark-start text:name="voc_office"/>VOC Office<text:bookmark-end text:name="__RefHeading___voc_office_41"/><text:bookmark-end text:name="voc_office"/></text:h>
      <text:p text:style-name="Text_20_body">The VOC Office is in CCL, Hall 4. This is the room where the VOC crew basically lives during the congress.</text:p>
      <text:h text:style-name="Heading_20_2" text:outline-level="2"><text:bookmark-start text:name="__RefHeading___news_42"/><text:bookmark-start text:name="news"/>News<text:bookmark-end text:name="__RefHeading___news_42"/><text:bookmark-end text:name="news"/></text:h>
      <text:h text:style-name="Heading_20_3" text:outline-level="3"><text:bookmark-start text:name="__RefHeading___engelschulung_angel_introduction_43"/><text:bookmark-start text:name="engelschulung_angel_introduction"/>Engelschulung/ Angel Introduction<text:bookmark-end text:name="__RefHeading___engelschulung_angel_introduction_43"/><text:bookmark-end text:name="engelschulung_angel_introduction"/></text:h>
      <text:p text:style-name="Text_20_body">Das c3voc zeichnet die Vorträge auf dieser Veranstaltung auf und benötigt eure Hilfe.Alle, die Interesse daran haben eine Kamera oder unseren Videomischer zu bedienen kommen dafür bitte am:</text:p>
      <text:p text:style-name="Text_20_body">Tag x, $datum, $uhrzeit in Raum Y</text:p>
      <text:p text:style-name="Text_20_body">In der Schulung werden wir kurze Hinweise zu Besonderheiten dieser Veranstaltung geben und neue Leute schulen.Die Schulungsunterlagen sind auf <text:a xlink:type="simple" xlink:href="https://github.com/voc/angel-introduction/tree/generic-one-cam" text:style-name="Internet_20_link" text:visited-style-name="Visited_20_Internet_20_Link">https://github.com/voc/angel-introduction/tree/generic-one-cam</text:a> zu finden, wenn ihr schon vorher reinschau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ngel</dc:title>
  </office:meta>
</office:document-meta>
</file>