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heckliste"/><text:bookmark-start text:name="__RefHeading___checkliste_1"/><text:bookmark-start text:name="checkliste"/>Checkliste<text:bookmark-end text:name="__RefHeading___checkliste_1"/><text:bookmark-end text:name="checkliste"/></text:h>
      <text:p text:style-name="Text_20_body">Bestandslisten</text:p>
      <text:list text:style-name="List_20_1" text:continue-numbering="false">
        <text:list-item>
          <text:p text:style-name="List_20_1_Content_First"> Room-Cases siehe <text:a xlink:type="simple" xlink:href="https://c3voc.de/wiki/hardware:room-case#checklists" text:style-name="Internet_20_link" text:visited-style-name="Visited_20_Internet_20_Link">checklists</text:a></text:p>
          <text:list text:style-name="List_20_1">
            <text:list-item>
              <text:p text:style-name="List_20_1_Content"> 2nd Gen Case: <text:a xlink:type="simple" xlink:href="https://c3voc.de/wiki/hardware:room-case_gen2" text:style-name="Internet_20_link" text:visited-style-name="Visited_20_Internet_20_Link">Lecture room cases – Generation 2</text:a></text:p>
            </text:list-item>
          </text:list>
        </text:list-item>
        <text:list-item>
          <text:p text:style-name="List_20_1_Content"> Audio-Cases siehe 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_Last"> Regie-Case siehe <text:a xlink:type="simple" xlink:href="https://c3voc.de/wiki/hardware:cases#lecture_room_case_s1_to_s6" text:style-name="Internet_20_link" text:visited-style-name="Visited_20_Internet_20_Link">lecture_room_case_s1_to_s6</text:a></text:p>
        </text:list-item>
      </text:list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Zum Kopieren auf die Wikiseite der Veranstaltungs hier auf c3voc.de:</text:p>
      <text:p text:style-name="Preformatted_20_Text">Kickoff Meeting<text:line-break/>* [[:de:requirements|Anforderungen]] &lt;todo&gt;durchgegangen&lt;/todo&gt;<text:line-break/>* &lt;todo&gt;Audio geklärt?&lt;/todo&gt;<text:line-break/>* &lt;todo&gt;Projektorauflösung und Anschlüsse geklärt?&lt;/todo&gt;<text:line-break/>* &lt;todo&gt;Anlieferung geklärt?&lt;/todo&gt;<text:line-break/>* &lt;todo&gt;Abholung geklärt?&lt;/todo&gt;<text:line-break/>* &lt;todo&gt;Technik-Versicherung geklärt?&lt;/todo&gt;<text:line-break/>* &lt;todo&gt;Genaue Lizenz geklärt?&lt;/todo&gt;<text:line-break/><text:line-break/>Vor der Veranstaltung<text:line-break/>* &lt;todo&gt;Netzwerk geklärt?&lt;/todo&gt;<text:line-break/><text:s text:c="2"/>* &lt;todo&gt;L2 (VLAN) Gigabit-Verbindung zwischen den Räumen?&lt;/todo&gt;<text:line-break/><text:s text:c="2"/>* Folgende Ports werden definitiv ins Internet benötigt:<text:line-break/><text:s text:c="4"/>* TCP 22 (SSH), 80 (HTTP), 443 (HTTPS), 6667 (IRC), 6697 (IRC), 1883 (Mosquitto), 8883 (Mosquitto)<text:line-break/><text:s text:c="4"/>* UDP 53 (DNS), 1194 (VPN), 20000-20255 (VPN)<text:line-break/><text:s text:c="4"/>* Optional, for Users: TCP 25, 143, 587, 993 (Mail), UDP 13337 (VPN), 60000-60100 (Mosh)<text:line-break/>* &lt;todo&gt;Ort von Strom- und Netzwerk-Anschlüssen in den Räumen geklärt?&lt;/todo&gt;<text:line-break/>* &lt;todo&gt;Ort für Kamera und Mischerplatz in den Räumen geklärt? (Fluchtwege beachten!)&lt;/todo&gt;<text:line-break/>* &lt;todo&gt;Auphonic Credits?&lt;/todo&gt;<text:line-break/>* &lt;todo&gt;Schedule XML URL da?&lt;/todo&gt;<text:line-break/>* &lt;todo&gt;Order auf releasing angelegt?&lt;/todo&gt; <text:line-break/>* &lt;todo&gt;Order auf media angelegt?&lt;/todo&gt; <text:line-break/><text:s text:c="2"/>* &lt;todo&gt;Konferenz im Media Backend angelegt?&lt;/todo&gt;<text:line-break/>* &lt;todo&gt;Konferenz im Tracker angelegt?&lt;/todo&gt; siehe [[:c3tracker#tracker-project_and_worker]]<text:line-break/><text:s text:c="2"/>* &lt;todo&gt;Schedule importiert?&lt;/todo&gt;<text:line-break/>* &lt;todo&gt;Remote-Support bei Aufbau oder Betrieb: Wer und wann? &lt;/todo&gt;<text:line-break/>* &lt;todo&gt;Auf releasing VM genügend Speicherplatz? &lt;/todo&gt;<text:line-break/>* &lt;todo&gt;Artwork ist da?&lt;/todo&gt;<text:line-break/><text:s text:c="2"/>* &lt;todo&gt;Intros, Outro und Pausenquelle mit Audio-Spur generiert?&lt;/todo&gt;<text:line-break/><text:s text:c="2"/>* &lt;todo&gt;Background-Loop generiert?&lt;/todo&gt;<text:line-break/><text:s text:c="2"/>* &lt;todo&gt;auf Encoder deployed?&lt;/todo&gt;<text:line-break/>* &lt;todo&gt;streaming.media.ccc.de entsprechend angepasst und deployed?&lt;/todo&gt;<text:line-break/>* &lt;todo&gt;Relive config angepasst und deployed?&lt;/todo&gt;<text:line-break/>* &lt;todo&gt;Auf Mastodon ankündigen das wir vor Ort sind&lt;/todo&gt;<text:line-break/>* Youtube?<text:line-break/><text:s text:c="2"/>* &lt;todo&gt;Token per http://c3voc.de/youtube angefordert&lt;/todo&gt;<text:line-break/><text:s text:c="2"/>* &lt;todo&gt;Playliste anlegen und Playlist ID im Tracker eintragen&lt;/todo&gt;<text:line-break/>* Gibt es ein Helfersystem<text:line-break/>* VOC Büro?<text:line-break/><text:line-break/>siehe auch https://c3voc.de/wiki/requirements<text:line-break/><text:line-break/>Nach der Veranstaltung<text:line-break/>* &lt;todo&gt;Tracker Projekt archivieren&lt;/todo&gt;<text:line-break/>* &lt;todo&gt;Status oben auf 'done' setzen&lt;/todo&gt;<text:line-break/>* &lt;todo&gt;Hardware, die zwingend bis zum nächsten Event ersetzt werden muss, per Mail ans [[:intern:lager-wiesbaden|Lager Wiesbaden]] melden&lt;/todo&gt;<text:line-break/><text:line-break/></text:p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Vorstellungsrunde mit lokaler Orga</text:p>
        </text:list-item>
        <text:list-item>
          <text:p text:style-name="List_20_1_Content"> Cube/Minion per Ansible bespielen</text:p>
        </text:list-item>
        <text:list-item>
          <text:p text:style-name="List_20_1_Content"> HDMI und VGA mit Laptop ausprobiert?</text:p>
          <text:list text:style-name="List_20_1">
            <text:list-item>
              <text:p text:style-name="List_20_1_Content"> gibt es Probleme mit HDCP?</text:p>
            </text:list-item>
          </text:list>
        </text:list-item>
        <text:list-item>
          <text:p text:style-name="List_20_1_Content"> Ton getestet? </text:p>
          <text:list text:style-name="List_20_1">
            <text:list-item>
              <text:p text:style-name="List_20_1_Content"> kommt an Kammera an?</text:p>
            </text:list-item>
            <text:list-item>
              <text:p text:style-name="List_20_1_Content"> ist brumfrei?</text:p>
            </text:list-item>
            <text:list-item>
              <text:p text:style-name="List_20_1_Content"> Pegel passt?</text:p>
            </text:list-item>
            <text:list-item>
              <text:p text:style-name="List_20_1_Content"> Falls notwendig: Ground-Lift bei DI Box eingeschaltet?</text:p>
            </text:list-item>
          </text:list>
        </text:list-item>
        <text:list-item>
          <text:p text:style-name="List_20_1_Content"> Flackert Projektorbild in Kamera?</text:p>
        </text:list-item>
        <text:list-item>
          <text:p text:style-name="List_20_1_Content"> Bei mehreren Kameras pro Raum: Tallycom montiert?</text:p>
        </text:list-item>
        <text:list-item>
          <text:p text:style-name="List_20_1_Content"> Stativ richtig ausbalanciert und Dämpfung richtig eingestellt?</text:p>
        </text:list-item>
        <text:list-item>
          <text:p text:style-name="List_20_1_Content"> alle Taschen im Saal wieder aufgeräumt?</text:p>
        </text:list-item>
        <text:list-item>
          <text:p text:style-name="List_20_1_Content"> Kamera SD-Karten geleert/formatiert</text:p>
        </text:list-item>
        <text:list-item>
          <text:p text:style-name="List_20_1_Content"> Kamera Bildeinstellungen stimmen?</text:p>
          <text:list text:style-name="List_20_1">
            <text:list-item>
              <text:p text:style-name="List_20_1_Content"> Weißabgleich</text:p>
            </text:list-item>
            <text:list-item>
              <text:p text:style-name="List_20_1_Content"> Focus: Auto oder Manuell?</text:p>
            </text:list-item>
            <text:list-item>
              <text:p text:style-name="List_20_1_Content"> Blende</text:p>
            </text:list-item>
          </text:list>
        </text:list-item>
        <text:list-item>
          <text:p text:style-name="List_20_1_Content_Last"> Pausensource deployed?</text:p>
        </text:list-item>
      </text:list>
      <text:h text:style-name="Heading_20_2" text:outline-level="2"><text:bookmark-start text:name="__RefHeading___taeglich_am_morgen_4"/><text:bookmark-start text:name="taeglich_am_morgen"/>täglich, am morgen<text:bookmark-end text:name="__RefHeading___taeglich_am_morgen_4"/><text:bookmark-end text:name="taeglich_am_morgen"/></text:h>
      <text:list text:style-name="List_20_1" text:continue-numbering="false">
        <text:list-item>
          <text:p text:style-name="List_20_1_Content_First"> Audio Test</text:p>
        </text:list-item>
        <text:list-item>
          <text:p text:style-name="List_20_1_Content"> Sync Test (könnte bald technisch gelöst sein, ergäbe die möglichkeit audio + sync zusammenschmeißen)</text:p>
        </text:list-item>
        <text:list-item>
          <text:p text:style-name="List_20_1_Content"> Alle Quellen im System </text:p>
          <text:list text:style-name="List_20_1">
            <text:list-item>
              <text:p text:style-name="List_20_1_Content"> sind noch da</text:p>
            </text:list-item>
            <text:list-item>
              <text:p text:style-name="List_20_1_Content"> lassen sich ohne “einfrieren” durchschalten</text:p>
            </text:list-item>
          </text:list>
        </text:list-item>
        <text:list-item>
          <text:p text:style-name="List_20_1_Content_Last"> Kameraeinstellungen</text:p>
        </text:list-item>
      </text:list>
      <text:h text:style-name="Heading_20_2" text:outline-level="2"><text:bookmark-start text:name="__RefHeading___vor_talkbegin_5"/><text:bookmark-start text:name="vor_talkbegin"/>vor Talkbegin<text:bookmark-end text:name="__RefHeading___vor_talkbegin_5"/><text:bookmark-end text:name="vor_talkbegin"/></text:h>
      <text:list text:style-name="List_20_1" text:continue-numbering="false">
        <text:list-item>
          <text:p text:style-name="List_20_1_Content_First"> Kamera/Mischerengel da?</text:p>
        </text:list-item>
        <text:list-item>
          <text:p text:style-name="List_20_1_Content"> Sprache im Intercom</text:p>
        </text:list-item>
        <text:list-item>
          <text:p text:style-name="List_20_1_Content"> Focus stimmt?</text:p>
        </text:list-item>
        <text:list-item>
          <text:p text:style-name="List_20_1_Content"> Blende stimmt?</text:p>
        </text:list-item>
        <text:list-item>
          <text:p text:style-name="List_20_1_Content"> Feststellung des Stativs gelöst / Widerstand sinnvoll eingestellt?</text:p>
        </text:list-item>
        <text:list-item>
          <text:p text:style-name="List_20_1_Content_Last"> Mirko richtig am Redner</text:p>
        </text:list-item>
      </text:list>
      <text:h text:style-name="Heading_20_2" text:outline-level="2"><text:bookmark-start text:name="__RefHeading___zwischendurch_nach_bedarf_z.b._in_den_pausen_6"/><text:bookmark-start text:name="zwischendurch_nach_bedarf_z.b._in_den_pausen"/>Zwischendurch, nach Bedarf, z.B. in den Pausen<text:bookmark-end text:name="__RefHeading___zwischendurch_nach_bedarf_z.b._in_den_pausen_6"/><text:bookmark-end text:name="zwischendurch_nach_bedarf_z.b._in_den_pausen"/></text:h>
      <text:list text:style-name="List_20_1" text:continue-numbering="false">
        <text:list-item>
          <text:p text:style-name="List_20_1_Content_First"> Stativ korrekt eingestellt</text:p>
        </text:list-item>
        <text:list-item>
          <text:p text:style-name="List_20_1_Content_Last"> Zoom Servo aktiv?</text:p>
        </text:list-item>
      </text:list>
      <text:h text:style-name="Heading_20_2" text:outline-level="2"><text:bookmark-start text:name="__RefHeading___abbau_7"/><text:bookmark-start text:name="abbau"/>Abbau<text:bookmark-end text:name="__RefHeading___abbau_7"/><text:bookmark-end text:name="abbau"/></text:h>
      <text:list text:style-name="List_20_1" text:continue-numbering="false">
        <text:list-item>
          <text:p text:style-name="List_20_1_Content_First"> In der VOC Regie anrufen und sagen das die Cube abgeschaltet werden sollen (Nicht selbst abschalten)</text:p>
        </text:list-item>
        <text:list-item>
          <text:p text:style-name="List_20_1_Content_Last"> Hardware auf Vollständigkeit prüfen: <text:a xlink:type="simple" xlink:href="https://c3voc.de/wiki/hardware:room-overview" text:style-name="Internet_20_link" text:visited-style-name="Visited_20_Internet_20_Link">bebilderte Anleitung/Checkliste</text:a></text:p>
        </text:list-item>
      </text:list>
      <text:h text:style-name="Heading_20_2" text:outline-level="2"><text:bookmark-start text:name="__RefHeading___nach_der_veranstaltung_8"/><text:bookmark-start text:name="nach_der_veranstaltung"/>Nach der Veranstaltung<text:bookmark-end text:name="__RefHeading___nach_der_veranstaltung_8"/><text:bookmark-end text:name="nach_der_veranstaltung"/></text:h>
      <text:list text:style-name="List_20_1" text:continue-numbering="false">
        <text:list-item>
          <text:p text:style-name="List_20_1_Content_First"> News auf media.ccc.de entsprechend bearbeiten</text:p>
        </text:list-item>
        <text:list-item>
          <text:p text:style-name="List_20_1_Content_Last"> Auf Twitter bescheid sagen das alle Talks released si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checkliste</dc:title>
  </office:meta>
</office:document-meta>
</file>