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heckliste"/><text:bookmark-start text:name="__RefHeading___checkliste_1"/><text:bookmark-start text:name="checkliste"/>Checkliste<text:bookmark-end text:name="__RefHeading___checkliste_1"/><text:bookmark-end text:name="checkliste"/></text:h>
      <text:p text:style-name="Text_20_body">Bestandslisten</text:p>
      <text:list text:style-name="List_20_1" text:continue-numbering="false">
        <text:list-item>
          <text:p text:style-name="List_20_1_Content_First"> Lecture Room Sets siehe <text:a xlink:type="simple" xlink:href="https://c3voc.de/checklists" text:style-name="Internet_20_link" text:visited-style-name="Visited_20_Internet_20_Link">https://c3voc.de/checklists</text:a></text:p>
        </text:list-item>
        <text:list-item>
          <text:p text:style-name="List_20_1_Content_Last"> Regie-Case siehe <text:a xlink:type="simple" xlink:href="https://c3voc.de/wiki/hardware:cases#lecture_room_case_s1_to_s6" text:style-name="Internet_20_link" text:visited-style-name="Visited_20_Internet_20_Link">lecture_room_case_s1_to_s6</text:a></text:p>
        </text:list-item>
      </text:list>
      <text:h text:style-name="Heading_20_2" text:outline-level="2"><text:bookmark-start text:name="__RefHeading___default-template_2"/><text:bookmark-start text:name="default-template"/>Default-Template<text:bookmark-end text:name="__RefHeading___default-template_2"/><text:bookmark-end text:name="default-template"/></text:h>
      <text:p text:style-name="Text_20_body">Zum Kopieren auf die Wikiseite der Veranstaltungs hier auf c3voc.de:</text:p>
      <text:p text:style-name="Preformatted_20_Text">Kickoff Meeting<text:line-break/>* [[:de:requirements|Anforderungen]] &lt;todo&gt;durchgegangen&lt;/todo&gt;<text:line-break/>* &lt;todo&gt;Audio geklärt?&lt;/todo&gt;<text:line-break/>* &lt;todo&gt;Projektorauflösung und Anschlüsse geklärt?&lt;/todo&gt;<text:line-break/>* &lt;todo&gt;Anlieferung geklärt?&lt;/todo&gt;<text:line-break/>* &lt;todo&gt;Abholung geklärt?&lt;/todo&gt;<text:line-break/>* &lt;todo&gt;Genaue Lizenz geklärt?&lt;/todo&gt;<text:line-break/>* &lt;todo&gt;Wer macht [[docs:bundlewrap]]?&lt;/todo&gt;<text:line-break/>* Gibt es ein Helfersystem?<text:line-break/>* VOC Büro?<text:line-break/><text:line-break/>Vor der Veranstaltung<text:line-break/>* &lt;todo&gt;Remote-Support bei Aufbau oder Betrieb: Wer und wann? &lt;/todo&gt;<text:line-break/>* &lt;todo&gt;Branch im [[docs:config_management]]-Repo für [[docs:bundlewrap]] wurde angelegt?&lt;/todo&gt;<text:line-break/>* &lt;todo&gt;Netzwerk geklärt?&lt;/todo&gt;<text:line-break/><text:s text:c="2"/>* &lt;todo&gt;L2 (VLAN) Gigabit-Verbindung zwischen den Räumen?&lt;/todo&gt;<text:line-break/>* &lt;todo&gt;Ort von Strom- und Netzwerk-Anschlüssen in den Räumen geklärt?&lt;/todo&gt;<text:line-break/>* &lt;todo&gt;Ort für Kamera und Mischerplatz in den Räumen geklärt? (Fluchtwege beachten!)&lt;/todo&gt;<text:line-break/>* &lt;todo&gt;Schedule XML URL da?&lt;/todo&gt;<text:line-break/>* &lt;todo&gt;Order auf releasing angelegt?&lt;/todo&gt; <text:line-break/>* &lt;todo&gt;Konferenz im Media Backend angelegt/gecloned?&lt;/todo&gt;<text:line-break/>* &lt;todo&gt;Konferenz im Tracker angelegt/gecloned?&lt;/todo&gt; siehe [[:c3tracker#tracker-project_and_worker]]<text:line-break/><text:s text:c="2"/>* &lt;todo&gt;Schedule importiert?&lt;/todo&gt;<text:line-break/>* &lt;todo&gt;Auf releasing VM genügend Speicherplatz? &lt;/todo&gt;<text:line-break/>* &lt;todo&gt;Artwork ist da?&lt;/todo&gt;<text:line-break/><text:s text:c="2"/>* &lt;todo&gt;Intros, Outro und Pausenquelle mit Audio-Spur generiert?&lt;/todo&gt;<text:line-break/><text:s text:c="2"/>* &lt;todo&gt;Background-Loop generiert?&lt;/todo&gt;<text:line-break/><text:s text:c="2"/>* &lt;todo&gt;auf Encoder deployed?&lt;/todo&gt;<text:line-break/>* &lt;todo&gt;streaming.media.ccc.de entsprechend angepasst und deployed?&lt;/todo&gt;<text:line-break/>* &lt;todo&gt;Relive config angepasst und deployed?&lt;/todo&gt;<text:line-break/>* &lt;todo&gt;Auf Mastodon ankündigen das wir vor Ort sind&lt;/todo&gt;<text:line-break/>* Youtube?<text:line-break/><text:s text:c="2"/>* &lt;todo&gt;Token per http://c3voc.de/youtube angefordert&lt;/todo&gt;<text:line-break/><text:s text:c="2"/>* &lt;todo&gt;Playliste anlegen und Playlist ID im Tracker eintragen&lt;/todo&gt;<text:line-break/><text:line-break/>siehe auch https://c3voc.de/wiki/requirements<text:line-break/><text:line-break/>Nach der Veranstaltung<text:line-break/>* &lt;todo&gt;Tracker Projekt archivieren&lt;/todo&gt;<text:line-break/>* &lt;todo&gt;Status oben auf 'done' setzen&lt;/todo&gt;<text:line-break/>* &lt;todo&gt;Hardware, die zwingend bis zum nächsten Event ersetzt werden muss, per Mail ans [[:intern:lager-wiesbaden|Lager Wiesbaden]] melden&lt;/todo&gt;<text:line-break/><text:line-break/></text:p>
      <text:h text:style-name="Heading_20_2" text:outline-level="2"><text:bookmark-start text:name="__RefHeading___template-light_3"/><text:bookmark-start text:name="template-light"/>Template-Light<text:bookmark-end text:name="__RefHeading___template-light_3"/><text:bookmark-end text:name="template-light"/></text:h>
      <text:p text:style-name="Text_20_body">Hier eine etwas abgespeckte Variante für Stream-Only Veranstaltungen, mit nur einem Raum/Stream ohne zentrale verwaltete C3VOC Hardware vor Ort ggf. mit Verwendung des Import-Tools:</text:p>
      <text:p text:style-name="Text_20_body">Zum Kopieren auf die Wikiseite der Veranstaltung hier auf c3voc.de:</text:p>
      <text:p text:style-name="Preformatted_20_Text">Vor der Veranstaltung<text:line-break/>* &lt;todo&gt;RTMP Ingest Stream Endpunkt wurde angelegt und getestet&lt;/todo&gt;<text:line-break/>* &lt;todo&gt;streaming.media.ccc.de entsprechend angepasst und deployed?&lt;/todo&gt;<text:line-break/>* &lt;todo&gt;Netzwerk geklärt?&lt;/todo&gt;<text:line-break/>* &lt;todo&gt;Schedule XML URL da?&lt;/todo&gt;<text:line-break/>* &lt;todo&gt;Order auf releasing angelegt?&lt;/todo&gt; <text:line-break/>* &lt;todo&gt;Konferenz im Media Backend angelegt/gecloned?&lt;/todo&gt;<text:line-break/>* &lt;todo&gt;Relive config angepasst und deployed?&lt;/todo&gt;<text:line-break/><text:line-break/>siehe auch https://c3voc.de/wiki/requirements<text:line-break/><text:line-break/>Nach der Veranstaltung<text:line-break/>* &lt;todo&gt;Mitschnitte im Import-Tool hochladen und publizieren&lt;/todo&gt;<text:line-break/>* &lt;todo&gt;Status oben auf 'done' setzen&lt;/todo&gt;</text:p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siehe <text:a xlink:type="simple" xlink:href="https://c3voc.de/checklists" text:style-name="Internet_20_link" text:visited-style-name="Visited_20_Internet_20_Link">https://c3voc.de/checklists</text:a></text:p>
      <text:list text:style-name="List_20_1" text:continue-numbering="false">
        <text:list-item>
          <text:p text:style-name="List_20_1_Content_First">Vorstellungsrunde mit lokaler Orga</text:p>
          <text:list text:style-name="List_20_1">
            <text:list-item>
              <text:p text:style-name="List_20_1_Content"> Cube/Minion per Ansible bespielen</text:p>
            </text:list-item>
            <text:list-item>
              <text:p text:style-name="List_20_1_Content"> HDMI und VGA mit Laptop ausprobiert?</text:p>
              <text:list text:style-name="List_20_1">
                <text:list-item>
                  <text:p text:style-name="List_20_1_Content"> gibt es Probleme mit HDCP?</text:p>
                </text:list-item>
              </text:list>
            </text:list-item>
            <text:list-item>
              <text:p text:style-name="List_20_1_Content"> Ton getestet? </text:p>
              <text:list text:style-name="List_20_1">
                <text:list-item>
                  <text:p text:style-name="List_20_1_Content"> kommt an Kammera an?</text:p>
                </text:list-item>
                <text:list-item>
                  <text:p text:style-name="List_20_1_Content"> ist brumfrei?</text:p>
                </text:list-item>
                <text:list-item>
                  <text:p text:style-name="List_20_1_Content"> Pegel passt?</text:p>
                </text:list-item>
                <text:list-item>
                  <text:p text:style-name="List_20_1_Content"> Falls notwendig: Ground-Lift bei DI Box eingeschaltet?</text:p>
                </text:list-item>
              </text:list>
            </text:list-item>
            <text:list-item>
              <text:p text:style-name="List_20_1_Content"> Flackert Projektorbild in Kamera?</text:p>
            </text:list-item>
            <text:list-item>
              <text:p text:style-name="List_20_1_Content"> Bei mehreren Kameras pro Raum: Tallycom montiert?</text:p>
            </text:list-item>
            <text:list-item>
              <text:p text:style-name="List_20_1_Content"> Stativ richtig ausbalanciert und Dämpfung richtig eingestellt?</text:p>
            </text:list-item>
            <text:list-item>
              <text:p text:style-name="List_20_1_Content"> alle Taschen im Saal wieder aufgeräumt?</text:p>
            </text:list-item>
            <text:list-item>
              <text:p text:style-name="List_20_1_Content"> Kamera SD-Karten geleert/formatiert</text:p>
            </text:list-item>
            <text:list-item>
              <text:p text:style-name="List_20_1_Content"> Kamera Bildeinstellungen stimmen?</text:p>
              <text:list text:style-name="List_20_1">
                <text:list-item>
                  <text:p text:style-name="List_20_1_Content"> Weißabgleich</text:p>
                </text:list-item>
                <text:list-item>
                  <text:p text:style-name="List_20_1_Content"> Focus: Auto oder Manuell?</text:p>
                </text:list-item>
                <text:list-item>
                  <text:p text:style-name="List_20_1_Content"> Blende</text:p>
                </text:list-item>
              </text:list>
            </text:list-item>
            <text:list-item>
              <text:p text:style-name="List_20_1_Content"> Pausensource deployed?</text:p>
            </text:list-item>
          </text:list>
          <text:p text:style-name="Text_20_body">== täglich, am morgen</text:p>
          <text:list text:style-name="List_20_1">
            <text:list-item>
              <text:p text:style-name="List_20_1_Content"> Audio Test</text:p>
            </text:list-item>
            <text:list-item>
              <text:p text:style-name="List_20_1_Content"> Sync Test (könnte bald technisch gelöst sein, ergäbe die möglichkeit audio + sync zusammenschmeißen)</text:p>
            </text:list-item>
            <text:list-item>
              <text:p text:style-name="List_20_1_Content"> Alle Quellen im System </text:p>
              <text:list text:style-name="List_20_1">
                <text:list-item>
                  <text:p text:style-name="List_20_1_Content"> sind noch da</text:p>
                </text:list-item>
                <text:list-item>
                  <text:p text:style-name="List_20_1_Content"> lassen sich ohne “einfrieren” durchschalten</text:p>
                </text:list-item>
              </text:list>
            </text:list-item>
            <text:list-item>
              <text:p text:style-name="List_20_1_Content"> Kameraeinstellungen</text:p>
            </text:list-item>
          </text:list>
          <text:p text:style-name="Text_20_body">== vor Talkbegin</text:p>
          <text:list text:style-name="List_20_1">
            <text:list-item>
              <text:p text:style-name="List_20_1_Content"> Kamera/Mischerengel da?</text:p>
            </text:list-item>
            <text:list-item>
              <text:p text:style-name="List_20_1_Content"> Sprache im Intercom</text:p>
            </text:list-item>
            <text:list-item>
              <text:p text:style-name="List_20_1_Content"> Focus stimmt?</text:p>
            </text:list-item>
            <text:list-item>
              <text:p text:style-name="List_20_1_Content"> Blende stimmt?</text:p>
            </text:list-item>
            <text:list-item>
              <text:p text:style-name="List_20_1_Content"> Feststellung des Stativs gelöst / Widerstand sinnvoll eingestellt?</text:p>
            </text:list-item>
            <text:list-item>
              <text:p text:style-name="List_20_1_Content"> Mikro richtig am Redner</text:p>
            </text:list-item>
          </text:list>
          <text:p text:style-name="Text_20_body">== Zwischendurch, nach Bedarf, z.B. in den Pausen</text:p>
          <text:list text:style-name="List_20_1">
            <text:list-item>
              <text:p text:style-name="List_20_1_Content"> Stativ korrekt eingestellt</text:p>
            </text:list-item>
            <text:list-item>
              <text:p text:style-name="List_20_1_Content"> Zoom Servo aktiv?</text:p>
            </text:list-item>
          </text:list>
          <text:p text:style-name="LastListParagraph_Text_20_body">== Abbau</text:p>
        </text:list-item>
      </text:list>
      <text:p text:style-name="Text_20_body">siehe <text:a xlink:type="simple" xlink:href="https://c3voc.de/checklists" text:style-name="Internet_20_link" text:visited-style-name="Visited_20_Internet_20_Link">https://c3voc.de/checklists</text:a></text:p>
      <text:list text:style-name="List_20_1" text:continue-numbering="false">
        <text:list-item>
          <text:p text:style-name="List_20_1_Content_First">Encoder-PCs nicht selbst abschalten, sondern mit VOC-Regie abstimmen das dieser Remote heruntergefahren wird</text:p>
          <text:list text:style-name="List_20_1">
            <text:list-item>
              <text:p text:style-name="List_20_1_Content"> Erst danach Netzwerk abbauen</text:p>
            </text:list-item>
            <text:list-item>
              <text:p text:style-name="List_20_1_Content"> Hardware auf Vollständigkeit prüfen: <text:a xlink:type="simple" xlink:href="https://wink.c3voc.de" text:style-name="Internet_20_link" text:visited-style-name="Visited_20_Internet_20_Link">https://wink.c3voc.de</text:a></text:p>
            </text:list-item>
          </text:list>
          <text:p text:style-name="Text_20_body">== Nach der Veranstaltung</text:p>
          <text:list text:style-name="List_20_1">
            <text:list-item>
              <text:p text:style-name="List_20_1_Content_Last"> Auf Mastodon bescheid sagen das alle Talks released si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checkliste</dc:title>
  </office:meta>
</office:document-meta>
</file>