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android-camera-droidcam"/><text:bookmark-start text:name="__RefHeading___using_an_android_phone_as_usb_webcam_on_your_computer_1"/><text:bookmark-start text:name="using_an_android_phone_as_usb_webcam_on_your_computer"/>Using an Android Phone as USB Webcam on your Computer<text:bookmark-end text:name="__RefHeading___using_an_android_phone_as_usb_webcam_on_your_computer_1"/><text:bookmark-end text:name="using_an_android_phone_as_usb_webcam_on_your_computer"/></text:h>
      <text:p text:style-name="Text_20_body">The app DroidCam allows to share your smartphone camera via network or USB. It has several drawbacks, though:</text:p>
      <text:list text:style-name="List_20_1" text:continue-numbering="false">
        <text:list-item>
          <text:p text:style-name="List_20_1_Content_First">For a USB connection the Developer Mode and USB Debugging have to be activated and maybe drivers need to be installed on your computer</text:p>
          <text:list text:style-name="List_20_1">
            <text:list-item>
              <text:p text:style-name="List_20_1_Content"> The Android app on the phone displays advertisements, but is free to download or has a paid version (4,89€ as time of writing)</text:p>
            </text:list-item>
          </text:list>
          <text:p text:style-name="LastListParagraph_Text_20_body">Basically, DroidCam runs on your smartphone and opens a port you can connect to. It offers three modes:</text:p>
        </text:list-item>
      </text:list>
      <text:p text:style-name="Text_20_body">1. IP-Stream over Wifi1. Webinterface for webbrowsers over Wifi1. USB interface via Android Debug Bridge (adb)</text:p>
      <text:p text:style-name="Text_20_body">Choosing the USB interface requires to install some software on your computer, but allows you to use your smartphone like a USB webcam. That means you can pick it directly as input device in OBS and use it like any other camera.</text:p>
      <text:p text:style-name="Text_20_body">Full installation instructions are found on the webpage of Droidcam: <text:a xlink:type="simple" xlink:href="http://www.dev47apps.com/" text:style-name="Internet_20_link" text:visited-style-name="Visited_20_Internet_20_Link">http://www.dev47apps.com/</text:a></text:p>
      <text:list text:style-name="Numbering_20_1" text:continue-numbering="false">
        <text:list-item>
          <text:p text:style-name="Numbering_20_1_Content_First">Install the <text:a xlink:type="simple" xlink:href="https://play.google.com/store/apps/details?id=com.dev47apps.droidcam" text:style-name="Internet_20_link" text:visited-style-name="Visited_20_Internet_20_Link">DroidCam app</text:a> (<text:a xlink:type="simple" xlink:href="https://play.google.com/store/apps/details?id=com.dev47apps.droidcamx" text:style-name="Internet_20_link" text:visited-style-name="Visited_20_Internet_20_Link">paid version</text:a>)</text:p>
        </text:list-item>
        <text:list-item>
          <text:p text:style-name="Numbering_20_1_Content">Enable the Developer Tools by hitting your “Settings” → “About Phone” menu 7 times and then go to “Settings” → “Developer Options” and turn on “USB Debugging”. Start the app. Further details are in the <text:a xlink:type="simple" xlink:href="http://www.dev47apps.com/droidcam/connect/" text:style-name="Internet_20_link" text:visited-style-name="Visited_20_Internet_20_Link">app's instructions</text:a>.</text:p>
        </text:list-item>
        <text:list-item>
          <text:p text:style-name="Numbering_20_1_Content_Last">Install and start the <text:a xlink:type="simple" xlink:href="http://www.dev47apps.com/" text:style-name="Internet_20_link" text:visited-style-name="Visited_20_Internet_20_Link">DroidCam tool</text:a> on your computer.</text:p>
        </text:list-item>
      </text:list>
      <text:p text:style-name="Text_20_body">Now your OBS should show you the new camera (You may need to close and re-open OB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android-camera-droidcam</dc:title>
  </office:meta>
</office:document-meta>
</file>