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3rdparty_ingest"/><text:bookmark-start text:name="__RefHeading___howtothird-party_stream_ingest_1"/><text:bookmark-start text:name="howtothird-party_stream_ingest"/>HowTo: Third-Party Stream Ingest<text:bookmark-end text:name="__RefHeading___howtothird-party_stream_ingest_1"/><text:bookmark-end text:name="howtothird-party_stream_ingest"/></text:h>
      <text:p text:style-name="Text_20_body">You want your live content to be streamed over the C3VOC infrastructure during CCCongress or another large event? Here's how.</text:p>
      <text:p text:style-name="Text_20_body">(Recordings have to be dealt with separately)</text:p>
      <text:h text:style-name="Heading_20_2" text:outline-level="2"><text:bookmark-start text:name="__RefHeading___get_in_touch_2"/><text:bookmark-start text:name="get_in_touch"/>Get in Touch<text:bookmark-end text:name="__RefHeading___get_in_touch_2"/><text:bookmark-end text:name="get_in_touch"/></text:h>
      <text:p text:style-name="Text_20_body">To make sure your stream works on day 1 of the event we need to know of it beforehand so we can:</text:p>
      <text:list text:style-name="Numbering_20_1" text:continue-numbering="false">
        <text:list-item>
          <text:p text:style-name="Numbering_20_1_Content_First"> configure your ingest endpoint</text:p>
        </text:list-item>
        <text:list-item>
          <text:p text:style-name="Numbering_20_1_Content"> provide appropriate transcoding-capacity</text:p>
        </text:list-item>
        <text:list-item>
          <text:p text:style-name="Numbering_20_1_Content_Last"> adapt the streaming website</text:p>
        </text:list-item>
      </text:list>
      <text:p text:style-name="Text_20_body">When we have provided you with an ingest endpoint name to use you just need to configure your encoder for one of the formats below.</text:p>
      <text:h text:style-name="Heading_20_2" text:outline-level="2"><text:bookmark-start text:name="__RefHeading___icecast_matroska_ingest_3"/><text:bookmark-start text:name="icecast_matroska_ingest"/>Icecast Matroska Ingest<text:bookmark-end text:name="__RefHeading___icecast_matroska_ingest_3"/><text:bookmark-end text:name="icecast_matroska_ingest"/></text:h>
      <text:p text:style-name="Text_20_body">This is our preferred format for origin streams, because it supports open codecs and multiple audio/video-channels in a single-stream.</text:p>
      <text:h text:style-name="Heading_20_4" text:outline-level="4"><text:bookmark-start text:name="__RefHeading___stream-format_4"/><text:bookmark-start text:name="stream-format"/>Stream-Format<text:bookmark-end text:name="__RefHeading___stream-format_4"/><text:bookmark-end text:name="stream-format"/></text:h>
      <text:list text:style-name="List_20_1" text:continue-numbering="false">
        <text:list-item>
          <text:p text:style-name="List_20_1_Content_First"> Transport: Icecast</text:p>
        </text:list-item>
        <text:list-item>
          <text:p text:style-name="List_20_1_Content"> Container: mkv (Matroska)</text:p>
        </text:list-item>
        <text:list-item>
          <text:p text:style-name="List_20_1_Content"> Video-Streams:</text:p>
          <text:list text:style-name="List_20_1">
            <text:list-item>
              <text:p text:style-name="List_20_1_Content"> H.264<text:span text:style-name="Strong_20_Emphasis"/>, 1920×1080, 25 fps</text:p>
            </text:list-item>
            <text:list-item>
              <text:p text:style-name="List_20_1_Content"> For detailed recommendations see bottom of the page</text:p>
            </text:list-item>
          </text:list>
        </text:list-item>
        <text:list-item>
          <text:p text:style-name="List_20_1_Content"> Audio-Streams:</text:p>
          <text:list text:style-name="List_20_1">
            <text:list-item>
              <text:p text:style-name="List_20_1_Content"> (atleast 1, up to 3)</text:p>
            </text:list-item>
            <text:list-item>
              <text:p text:style-name="List_20_1_Content_Last"> AAC LC, Stereo, 48KHz, 192KBit/s</text:p>
            </text:list-item>
          </text:list>
        </text:list-item>
      </text:list>
      <text:h text:style-name="Heading_20_4" text:outline-level="4"><text:bookmark-start text:name="__RefHeading___ffmpeg_example_5"/><text:bookmark-start text:name="ffmpeg_example"/>ffmpeg example<text:bookmark-end text:name="__RefHeading___ffmpeg_example_5"/><text:bookmark-end text:name="ffmpeg_example"/></text:h>
      <text:p text:style-name="Preformatted_20_Text">ffmpeg -re -y -nostdin -hide_banner \<text:line-break/><text:s text:c="4"/>-thread_queue_size 512 -i … \<text:line-break/><text:s text:c="4"/>-c:v libx264 -preset:v veryfast -profile:v main -pix_fmt yuv420p -flags +cgop \<text:line-break/><text:s text:c="4"/>-threads:v 0 -aspect 16:9 \<text:line-break/><text:s text:c="4"/>\<text:line-break/><text:s text:c="4"/>-r:v:0 25 -g:v:0 75 -crf:v:0 23 -maxrate:v:0 4M -bufsize:v:0 12M \<text:line-break/><text:s text:c="4"/>-map 0:v:0 \<text:line-break/><text:s text:c="4"/>\<text:line-break/><text:s text:c="4"/>-c:a aac -b:a 192k -ar 48000 -ac 2 \<text:line-break/><text:s text:c="4"/>-map 0:a:0 \<text:line-break/><text:s text:c="4"/>\<text:line-break/><text:s text:c="4"/>-f matroska \<text:line-break/><text:s text:c="4"/>-content_type video/webm \<text:line-break/><text:s text:c="4"/>-password {your_password} \<text:line-break/><text:s text:c="4"/>icecast://ingest.c3voc.de:8000/{your_endpoint}</text:p>
      <text:h text:style-name="Heading_20_2" text:outline-level="2"><text:bookmark-start text:name="__RefHeading___rtmp_ingest_6"/><text:bookmark-start text:name="rtmp_ingest"/>RTMP Ingest<text:bookmark-end text:name="__RefHeading___rtmp_ingest_6"/><text:bookmark-end text:name="rtmp_ingest"/></text:h>
      <text:p text:style-name="Text_20_body">RTMP is the most widely used format for origin streams and is supported by many hardware/software-encoders. It is however limited to H264 video and Stereo MP3/AAC audio.</text:p>
      <text:h text:style-name="Heading_20_4" text:outline-level="4"><text:bookmark-start text:name="__RefHeading___stream-format_7"/><text:bookmark-start text:name="stream-format1"/>Stream-Format<text:bookmark-end text:name="__RefHeading___stream-format_7"/><text:bookmark-end text:name="stream-format1"/></text:h>
      <text:list text:style-name="List_20_1" text:continue-numbering="false">
        <text:list-item>
          <text:p text:style-name="List_20_1_Content_First"> Transport: RTMP</text:p>
        </text:list-item>
        <text:list-item>
          <text:p text:style-name="List_20_1_Content"> Container: FLV</text:p>
        </text:list-item>
        <text:list-item>
          <text:p text:style-name="List_20_1_Content"> Video-Streams:</text:p>
          <text:list text:style-name="List_20_1">
            <text:list-item>
              <text:p text:style-name="List_20_1_Content"> H.264<text:span text:style-name="Strong_20_Emphasis"/>, 1920×1080, 25 fps</text:p>
            </text:list-item>
            <text:list-item>
              <text:p text:style-name="List_20_1_Content"> For detailed recommendations see bottom of the page</text:p>
            </text:list-item>
          </text:list>
        </text:list-item>
        <text:list-item>
          <text:p text:style-name="List_20_1_Content"> Audio-Streams:</text:p>
          <text:list text:style-name="List_20_1">
            <text:list-item>
              <text:p text:style-name="List_20_1_Content_Last"> AAC LC, Stereo, 48KHz, 192kbit/s</text:p>
            </text:list-item>
          </text:list>
        </text:list-item>
      </text:list>
      <text:h text:style-name="Heading_20_4" text:outline-level="4"><text:bookmark-start text:name="__RefHeading___urls_8"/><text:bookmark-start text:name="urls"/>URLs<text:bookmark-end text:name="__RefHeading___urls_8"/><text:bookmark-end text:name="urls"/></text:h>
      <text:list text:style-name="List_20_1" text:continue-numbering="false">
        <text:list-item>
          <text:p text:style-name="List_20_1_Content_First"> Hosts:</text:p>
          <text:list text:style-name="List_20_1">
            <text:list-item>
              <text:p text:style-name="List_20_1_Content"> <text:span text:style-name="Source_20_Text">ingest.c3voc.de</text:span></text:p>
            </text:list-item>
            <text:list-item>
              <text:p text:style-name="List_20_1_Content"> <text:span text:style-name="Source_20_Text">ingest2.c3voc.de</text:span></text:p>
            </text:list-item>
          </text:list>
        </text:list-item>
        <text:list-item>
          <text:p text:style-name="List_20_1_Content"> Publish/Play:</text:p>
          <text:list text:style-name="List_20_1">
            <text:list-item>
              <text:p text:style-name="List_20_1_Content"> <text:span text:style-name="Source_20_Text">rtmp://{host}/stream/{your_endpoint}?auth={key}</text:span></text:p>
            </text:list-item>
            <text:list-item>
              <text:p text:style-name="List_20_1_Content_Last"> Note: Play is currently always possible without auth</text:p>
            </text:list-item>
          </text:list>
        </text:list-item>
      </text:list>
      <text:h text:style-name="Heading_20_4" text:outline-level="4"><text:bookmark-start text:name="__RefHeading___ffmpeg_example_9"/><text:bookmark-start text:name="ffmpeg_example1"/>ffmpeg example<text:bookmark-end text:name="__RefHeading___ffmpeg_example_9"/><text:bookmark-end text:name="ffmpeg_example1"/></text:h>
      <text:p text:style-name="Preformatted_20_Text">ffmpeg -y -re -nostdin -hide_banner \<text:line-break/><text:tab/>-thread_queue_size 512 -i … \<text:line-break/><text:tab/>-c:v libx264 -preset:v veryfast -profile:v main -pix_fmt yuv420p -flags +cgop \<text:line-break/><text:tab/>-threads:v 0 -aspect 16:9 \<text:line-break/><text:tab/>\<text:line-break/><text:tab/>-r:v:0 25 -g:v:0 75 -crf:v:0 23 -maxrate:v:0 4M -bufsize:v:0 12M \<text:line-break/><text:tab/>-map 0:v:0 \<text:line-break/><text:tab/>\<text:line-break/><text:tab/>-c:a aac -b:a 192k -ar 48000 -ac 2 \<text:line-break/><text:tab/>-map 0:a:0 \<text:line-break/><text:tab/>\<text:line-break/><text:tab/>-f flv \<text:line-break/><text:tab/>rtmp://ingest.c3voc.de:1935/stream/{your_endpoint}?auth={key}</text:p>
      <text:h text:style-name="Heading_20_4" text:outline-level="4"><text:bookmark-start text:name="__RefHeading___obs-studio_example_10"/><text:bookmark-start text:name="obs-studio_example"/>OBS-studio example<text:bookmark-end text:name="__RefHeading___obs-studio_example_10"/><text:bookmark-end text:name="obs-studio_example"/></text:h>
      <text:list text:style-name="List_20_1" text:continue-numbering="false">
        <text:list-item>
          <text:p text:style-name="List_20_1_Content_First"> Settings</text:p>
          <text:list text:style-name="List_20_1">
            <text:list-item>
              <text:p text:style-name="List_20_1_Content"> Stream</text:p>
              <text:list text:style-name="List_20_1">
                <text:list-item>
                  <text:p text:style-name="List_20_1_Content"> Service: Custom</text:p>
                </text:list-item>
                <text:list-item>
                  <text:p text:style-name="List_20_1_Content"> Server: rtmp://ingest.c3voc.de/stream/</text:p>
                </text:list-item>
                <text:list-item>
                  <text:p text:style-name="List_20_1_Content"> Stream Key: {your_endpoint}?auth={key}</text:p>
                </text:list-item>
              </text:list>
            </text:list-item>
            <text:list-item>
              <text:p text:style-name="List_20_1_Content"> Output</text:p>
              <text:list text:style-name="List_20_1">
                <text:list-item>
                  <text:p text:style-name="List_20_1_Content"> Output Mode: Advanced</text:p>
                </text:list-item>
                <text:list-item>
                  <text:p text:style-name="List_20_1_Content"> Streaming</text:p>
                  <text:list text:style-name="List_20_1">
                    <text:list-item>
                      <text:p text:style-name="List_20_1_Content"> Encoder: Your choice (x264, vaapi, nvenc)</text:p>
                    </text:list-item>
                    <text:list-item>
                      <text:p text:style-name="List_20_1_Content"> Encoder Settings:</text:p>
                      <text:list text:style-name="List_20_1">
                        <text:list-item>
                          <text:p text:style-name="List_20_1_Content"> Rate-Control: VBR (if selectable)</text:p>
                        </text:list-item>
                        <text:list-item>
                          <text:p text:style-name="List_20_1_Content"> Bitrate: 4000 Kbps</text:p>
                        </text:list-item>
                        <text:list-item>
                          <text:p text:style-name="List_20_1_Content"> Keyframe Interval: 3 second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Video</text:p>
              <text:list text:style-name="List_20_1">
                <text:list-item>
                  <text:p text:style-name="List_20_1_Content"> Base (Canvas) Resolution: 1920×1080</text:p>
                </text:list-item>
                <text:list-item>
                  <text:p text:style-name="List_20_1_Content"> Output (Scaled) Resolution: 1920×1080</text:p>
                </text:list-item>
                <text:list-item>
                  <text:p text:style-name="List_20_1_Content_Last"> Integer FPS Value: 25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how_to_test_11"/><text:bookmark-start text:name="how_to_test"/>How to test<text:bookmark-end text:name="__RefHeading___how_to_test_11"/><text:bookmark-end text:name="how_to_test"/></text:h>
      <text:p text:style-name="Text_20_body">You can play back your stream at the same endpoint you pushed to, e.g.:</text:p>
      <text:p text:style-name="Preformatted_20_Text">mpv rtmp://ingest.c3voc.de/stream/{your_endpoint}</text:p>
      <text:h text:style-name="Heading_20_2" text:outline-level="2"><text:bookmark-start text:name="__RefHeading___srt_ingest_12"/><text:bookmark-start text:name="srt_ingest"/>SRT Ingest<text:bookmark-end text:name="__RefHeading___srt_ingest_12"/><text:bookmark-end text:name="srt_ingest"/></text:h>
      <text:p text:style-name="Text_20_body">SRT is a relatively new streaming protocol featuring ARQ, which can theoretically support a wide range of container formats. Currently however only MPEG-TS is widely used.</text:p>
      <text:h text:style-name="Heading_20_4" text:outline-level="4"><text:bookmark-start text:name="__RefHeading___stream-format_13"/><text:bookmark-start text:name="stream-format2"/>Stream-Format<text:bookmark-end text:name="__RefHeading___stream-format_13"/><text:bookmark-end text:name="stream-format2"/></text:h>
      <text:list text:style-name="List_20_1" text:continue-numbering="false">
        <text:list-item>
          <text:p text:style-name="List_20_1_Content_First"> Transport: SRT</text:p>
        </text:list-item>
        <text:list-item>
          <text:p text:style-name="List_20_1_Content"> Container: MPEG-TS</text:p>
        </text:list-item>
        <text:list-item>
          <text:p text:style-name="List_20_1_Content"> Video-Streams:</text:p>
          <text:list text:style-name="List_20_1">
            <text:list-item>
              <text:p text:style-name="List_20_1_Content"> H.264<text:span text:style-name="Strong_20_Emphasis"/>, 1920×1080, 25 fps</text:p>
            </text:list-item>
            <text:list-item>
              <text:p text:style-name="List_20_1_Content"> For detailed recommendations see bottom of the page</text:p>
            </text:list-item>
          </text:list>
        </text:list-item>
        <text:list-item>
          <text:p text:style-name="List_20_1_Content"> Audio-Streams:</text:p>
          <text:list text:style-name="List_20_1">
            <text:list-item>
              <text:p text:style-name="List_20_1_Content"> (atleast 1, up to 3)</text:p>
            </text:list-item>
            <text:list-item>
              <text:p text:style-name="List_20_1_Content_Last"> AAC LC, Stereo, 48KHz, 192kbit/s</text:p>
            </text:list-item>
          </text:list>
        </text:list-item>
      </text:list>
      <text:h text:style-name="Heading_20_4" text:outline-level="4"><text:bookmark-start text:name="__RefHeading___urls_14"/><text:bookmark-start text:name="urls1"/>URLs<text:bookmark-end text:name="__RefHeading___urls_14"/><text:bookmark-end text:name="urls1"/></text:h>
      <text:list text:style-name="List_20_1" text:continue-numbering="false">
        <text:list-item>
          <text:p text:style-name="List_20_1_Content_First">Hosts:</text:p>
          <text:list text:style-name="List_20_1">
            <text:list-item>
              <text:p text:style-name="List_20_1_Content"> <text:span text:style-name="Source_20_Text">ingest.c3voc.de</text:span></text:p>
            </text:list-item>
            <text:list-item>
              <text:p text:style-name="List_20_1_Content"> <text:span text:style-name="Source_20_Text">ingest2.c3voc.de</text:span></text:p>
            </text:list-item>
            <text:list-item>
              <text:p text:style-name="List_20_1_Content"> Publish:</text:p>
            </text:list-item>
            <text:list-item>
              <text:p text:style-name="List_20_1_Content"> <text:span text:style-name="Source_20_Text">srt://{host}:1337?streamid=publish/{your_endpoint}/{auth_key}</text:span></text:p>
            </text:list-item>
            <text:list-item>
              <text:p text:style-name="List_20_1_Content"> Play:</text:p>
            </text:list-item>
            <text:list-item>
              <text:p text:style-name="List_20_1_Content_Last"> <text:span text:style-name="Source_20_Text">srt://{host}:1337?streamid=play/{your_endpoint}/{auth_key}</text:span></text:p>
            </text:list-item>
          </text:list>
        </text:list-item>
      </text:list>
      <text:h text:style-name="Heading_20_4" text:outline-level="4"><text:bookmark-start text:name="__RefHeading___ffmpeg_example_15"/><text:bookmark-start text:name="ffmpeg_example2"/>ffmpeg example<text:bookmark-end text:name="__RefHeading___ffmpeg_example_15"/><text:bookmark-end text:name="ffmpeg_example2"/></text:h>
      <text:p text:style-name="Preformatted_20_Text">ffmpeg -y -re -nostdin -hide_banner \<text:line-break/><text:tab/>-thread_queue_size 512 -i … \<text:line-break/><text:tab/>-c:v libx264 -preset:v veryfast -profile:v main -pix_fmt yuv420p -flags +cgop \<text:line-break/><text:tab/>-threads:v 0 -aspect 16:9 \<text:line-break/><text:tab/>\<text:line-break/><text:tab/>-r:v:0 25 -g:v:0 75 -crf:v:0 23 -maxrate:v:0 4M -bufsize:v:0 12M \<text:line-break/><text:tab/>-map 0:v:0 \<text:line-break/><text:tab/>\<text:line-break/><text:tab/>-c:a aac -b:a 192k -ar:a 48000 -ac:a 2 \<text:line-break/><text:tab/>-map 0:a:0 \<text:line-break/><text:tab/>\<text:line-break/><text:s text:c="8"/>-f mpegts \<text:line-break/><text:s text:c="8"/>srt://ingest.c3voc.de:1337?streamid=publish/{your_endpoint}/{auth_key}</text:p>
      <text:h text:style-name="Heading_20_4" text:outline-level="4"><text:bookmark-start text:name="__RefHeading___how_to_test_16"/><text:bookmark-start text:name="how_to_test1"/>How to test<text:bookmark-end text:name="__RefHeading___how_to_test_16"/><text:bookmark-end text:name="how_to_test1"/></text:h>
      <text:p text:style-name="Text_20_body">You can play back your stream at the same endpoint you pushed to, e.g.:</text:p>
      <text:p text:style-name="Preformatted_20_Text">mpv srt://ingest.c3voc.de:1337?streamid=play/{your_endpoint}</text:p>
      <text:h text:style-name="Heading_20_3" text:outline-level="3"><text:bookmark-start text:name="__RefHeading___direct_upload_17"/><text:bookmark-start text:name="direct_upload"/>Direct Upload<text:bookmark-end text:name="__RefHeading___direct_upload_17"/><text:bookmark-end text:name="direct_upload"/></text:h>
      <text:p text:style-name="Text_20_body">If you have agreed with us on directly uploading muxed stream to our CDN-master we will provide you with HTTP-credentials and a base-URL to upload to. You will have to provide the following formats:</text:p>
      <text:list text:style-name="List_20_1" text:continue-numbering="false">
        <text:list-item>
          <text:p text:style-name="List_20_1_Content_First"> A HLS master playlist at <text:a xlink:type="simple" xlink:href="http://baseurl/hls/native_hd.m3u8" text:style-name="Internet_20_link" text:visited-style-name="Visited_20_Internet_20_Link">http://baseurl/hls/native_hd.m3u8</text:a></text:p>
          <text:list text:style-name="List_20_1">
            <text:list-item>
              <text:p text:style-name="List_20_1_Content"> Segments must be in MPEG-TS format with .ts file ending</text:p>
            </text:list-item>
            <text:list-item>
              <text:p text:style-name="List_20_1_Content"> Segments must be inside <text:a xlink:type="simple" xlink:href="http://baseurl/hls/" text:style-name="Internet_20_link" text:visited-style-name="Visited_20_Internet_20_Link">http://baseurl/hls/</text:a></text:p>
            </text:list-item>
          </text:list>
        </text:list-item>
        <text:list-item>
          <text:p text:style-name="List_20_1_Content"> A MPEG-DASH manifest at <text:a xlink:type="simple" xlink:href="http://baseurl/dash/manifest.mpd" text:style-name="Internet_20_link" text:visited-style-name="Visited_20_Internet_20_Link">http://baseurl/dash/manifest.mpd</text:a></text:p>
          <text:list text:style-name="List_20_1">
            <text:list-item>
              <text:p text:style-name="List_20_1_Content"> Segments must be in WebM format with .webm file endings</text:p>
            </text:list-item>
            <text:list-item>
              <text:p text:style-name="List_20_1_Content"> Segments must be inside <text:a xlink:type="simple" xlink:href="http://baseurl/dash/" text:style-name="Internet_20_link" text:visited-style-name="Visited_20_Internet_20_Link">http://baseurl/dash/</text:a></text:p>
            </text:list-item>
          </text:list>
        </text:list-item>
        <text:list-item>
          <text:p text:style-name="List_20_1_Content"> A 1920×1080 (or full-res) JPEG poster image at <text:a xlink:type="simple" xlink:href="http://baseurl/thumbnail/poster.jpeg" text:style-name="Internet_20_link" text:visited-style-name="Visited_20_Internet_20_Link">http://baseurl/thumbnail/poster.jpeg</text:a></text:p>
          <text:list text:style-name="List_20_1">
            <text:list-item>
              <text:p text:style-name="List_20_1_Content"> Poster images should ideally not exceed 150k in size</text:p>
            </text:list-item>
            <text:list-item>
              <text:p text:style-name="List_20_1_Content"> The poster image will be shown in the stopped player</text:p>
            </text:list-item>
          </text:list>
        </text:list-item>
        <text:list-item>
          <text:p text:style-name="List_20_1_Content"> A 213×120 JPEG thumbnail at <text:a xlink:type="simple" xlink:href="http://baseurl/thumbnail/thumb.jpeg" text:style-name="Internet_20_link" text:visited-style-name="Visited_20_Internet_20_Link">http://baseurl/thumbnail/thumb.jpeg</text:a></text:p>
          <text:list text:style-name="List_20_1">
            <text:list-item>
              <text:p text:style-name="List_20_1_Content_Last"> The thumbnail will be shown in the stream list</text:p>
            </text:list-item>
          </text:list>
        </text:list-item>
      </text:list>
      <text:p text:style-name="Text_20_body">The upload path supports GET/PUT/DELETE aswell as directory listing.The baseurl is currently assembled as follows: </text:p>
      <text:p text:style-name="Preformatted_20_Text">host/upload/yourname/</text:p>
      <text:p text:style-name="Text_20_body">You can test your uploaded content at:</text:p>
      <text:list text:style-name="List_20_1" text:continue-numbering="false">
        <text:list-item>
          <text:p text:style-name="List_20_1_Content_First"> <text:a xlink:type="simple" xlink:href="http://cdn.c3voc.de/dash/yourname/manifest.mpd" text:style-name="Internet_20_link" text:visited-style-name="Visited_20_Internet_20_Link">http://cdn.c3voc.de/dash/yourname/manifest.mpd</text:a></text:p>
        </text:list-item>
        <text:list-item>
          <text:p text:style-name="List_20_1_Content"> <text:a xlink:type="simple" xlink:href="http://cdn.c3voc.de/hls/yourname/native_hd.m3u8" text:style-name="Internet_20_link" text:visited-style-name="Visited_20_Internet_20_Link">http://cdn.c3voc.de/hls/yourname/native_hd.m3u8</text:a></text:p>
        </text:list-item>
        <text:list-item>
          <text:p text:style-name="List_20_1_Content"> <text:a xlink:type="simple" xlink:href="http://cdn.c3voc.de/thumbnail/yourname/poster.jpeg" text:style-name="Internet_20_link" text:visited-style-name="Visited_20_Internet_20_Link">http://cdn.c3voc.de/thumbnail/yourname/poster.jpeg</text:a></text:p>
        </text:list-item>
        <text:list-item>
          <text:p text:style-name="List_20_1_Content_Last"> <text:a xlink:type="simple" xlink:href="http://cdn.c3voc.de/thumbnail/yourname/thumb.jpeg" text:style-name="Internet_20_link" text:visited-style-name="Visited_20_Internet_20_Link">http://cdn.c3voc.de/thumbnail/yourname/thumb.jpeg</text:a></text:p>
        </text:list-item>
      </text:list>
      <text:h text:style-name="Heading_20_3" text:outline-level="3"><text:bookmark-start text:name="__RefHeading___recommended_encoder_settings_18"/><text:bookmark-start text:name="recommended_encoder_settings"/>Recommended encoder settings<text:bookmark-end text:name="__RefHeading___recommended_encoder_settings_18"/><text:bookmark-end text:name="recommended_encoder_settings"/></text:h>
      <text:list text:style-name="List_20_1" text:continue-numbering="false">
        <text:list-item>
          <text:p text:style-name="List_20_1_Content_First">H.264:</text:p>
          <text:list text:style-name="List_20_1">
            <text:list-item>
              <text:p text:style-name="List_20_1_Content"> GOP-Size (Keyframe Interval): 3s</text:p>
            </text:list-item>
            <text:list-item>
              <text:p text:style-name="List_20_1_Content"> Encoding-Mode: VBR (Variable Bitrate)</text:p>
            </text:list-item>
            <text:list-item>
              <text:p text:style-name="List_20_1_Content_Last"> Max-Bitrate 6Mbit/s (more is possible if your uplink allows it, but please stay below 20Mbit/s. If you want to push even more please ask.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3rdparty_ingest</dc:title>
  </office:meta>
</office:document-meta>
</file>