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"/><text:bookmark-start text:name="__RefHeading___hardware_1"/><text:bookmark-start text:name="hardware"/>Hardware<text:bookmark-end text:name="__RefHeading___hardware_1"/><text:bookmark-end text:name="hardware"/></text:h>
      <text:p text:style-name="Text_20_body">To perform our 'thing' we have several pieces of hardware, most of it in
<text:a xlink:type="simple" xlink:href="https://c3voc.de/wiki/hardware:cases" text:style-name="Internet_20_link" text:visited-style-name="Visited_20_Internet_20_Link">flight cases</text:a>.<text:line-break/>This namespaces also includes ongoing (research) projects and hardware
we might buy.<text:line-break/>There are also some local groups and Hackerspaces that operate own
setups. A growing list can be found <text:a xlink:type="simple" xlink:href="https://c3voc.de/wiki/erfavoc" text:style-name="Internet_20_link" text:visited-style-name="Visited_20_Internet_20_Link"> here</text:a> .</text:p>
      <text:h text:style-name="Heading_20_2" text:outline-level="2"><text:bookmark-start text:name="__RefHeading___flight_cases_2"/><text:bookmark-start text:name="flight_cases"/>Flight cases<text:bookmark-end text:name="__RefHeading___flight_cases_2"/><text:bookmark-end text:name="flight_cases"/></text:h>
      <text:list text:style-name="List_20_1" text:continue-numbering="false">
        <text:list-item>
          <text:p text:style-name="List_20_1_Content_First">Lecture room cases 1.0</text:p>
        </text:list-item>
        <text:list-item>
          <text:p text:style-name="List_20_1_Content"><text:a xlink:type="simple" xlink:href="https://c3voc.de/wiki/hardware:room-case" text:style-name="Internet_20_link" text:visited-style-name="Visited_20_Internet_20_Link">first generation (case 1-4)</text:a></text:p>
        </text:list-item>
        <text:list-item>
          <text:p text:style-name="List_20_1_Content"><text:a xlink:type="simple" xlink:href="https://c3voc.de/wiki/hardware:room-case_gen2" text:style-name="Internet_20_link" text:visited-style-name="Visited_20_Internet_20_Link">second generation (case 5-6)</text:a></text:p>
        </text:list-item>
        <text:list-item>
          <text:p text:style-name="List_20_1_Content"><text:a xlink:type="simple" xlink:href="https://c3voc.de/wiki/hardware:audiocase" text:style-name="Internet_20_link" text:visited-style-name="Visited_20_Internet_20_Link">Audio case</text:a></text:p>
        </text:list-item>
        <text:list-item>
          <text:p text:style-name="List_20_1_Content"><text:a xlink:type="simple" xlink:href="https://c3voc.de/wiki/hardware:room-case-2.0" text:style-name="Internet_20_link" text:visited-style-name="Visited_20_Internet_20_Link">Case 2.0 (WIP)</text:a></text:p>
        </text:list-item>
        <text:list-item>
          <text:p text:style-name="List_20_1_Content"><text:a xlink:type="simple" xlink:href="https://c3voc.de/wiki/hardware:cases#event-colo_case_c" text:style-name="Internet_20_link" text:visited-style-name="Visited_20_Internet_20_Link">Event colo case</text:a></text:p>
        </text:list-item>
        <text:list-item>
          <text:p text:style-name="List_20_1_Content"><text:a xlink:type="simple" xlink:href="https://c3voc.de/wiki/hardware:cases#regie_box_r" text:style-name="Internet_20_link" text:visited-style-name="Visited_20_Internet_20_Link">"Regie-Box"</text:a></text:p>
        </text:list-item>
        <text:list-item>
          <text:p text:style-name="List_20_1_Content_Last"><text:a xlink:type="simple" xlink:href="https://c3voc.de/wiki/hardware:audio-pis" text:style-name="Internet_20_link" text:visited-style-name="Visited_20_Internet_20_Link">Audio-Pis (Lounge/Club/Disco Streams)</text:a></text:p>
        </text:list-item>
      </text:list>
      <text:h text:style-name="Heading_20_2" text:outline-level="2"><text:bookmark-start text:name="__RefHeading___audio_and_video_hardware_av_3"/><text:bookmark-start text:name="audio_and_video_hardware_av"/>Audio and video hardware (AV)<text:bookmark-end text:name="__RefHeading___audio_and_video_hardware_av_3"/><text:bookmark-end text:name="audio_and_video_hardware_av"/></text:h>
      <text:list text:style-name="List_20_1" text:continue-numbering="false">
        <text:list-item>
          <text:p text:style-name="List_20_1_Content_First"><text:a xlink:type="simple" xlink:href="https://c3voc.de/wiki/hardware:encoder" text:style-name="Internet_20_link" text:visited-style-name="Visited_20_Internet_20_Link"> Video mixer cubes (Encoder)</text:a> - Voctocore, stream
master, recording, encoding</text:p>
        </text:list-item>
        <text:list-item>
          <text:p text:style-name="List_20_1_Content"><text:a xlink:type="simple" xlink:href="https://c3voc.de/wiki/hardware:framegrabber" text:style-name="Internet_20_link" text:visited-style-name="Visited_20_Internet_20_Link"> Framegrabber</text:a> - Capture slides</text:p>
        </text:list-item>
        <text:list-item>
          <text:p text:style-name="List_20_1_Content"><text:a xlink:type="simple" xlink:href="https://c3voc.de/wiki/hardware:drhdmi" text:style-name="Internet_20_link" text:visited-style-name="Visited_20_Internet_20_Link"> Dr HDMI - HDMI Handshake fixer</text:a></text:p>
        </text:list-item>
        <text:list-item>
          <text:p text:style-name="List_20_1_Content"><text:a xlink:type="simple" xlink:href="https://c3voc.de/wiki/hardware:mixer" text:style-name="Internet_20_link" text:visited-style-name="Visited_20_Internet_20_Link"> Mixer laptops</text:a> - Voctogui mixer control</text:p>
        </text:list-item>
        <text:list-item>
          <text:p text:style-name="List_20_1_Content"><text:a xlink:type="simple" xlink:href="https://c3voc.de/wiki/hardware:cams" text:style-name="Internet_20_link" text:visited-style-name="Visited_20_Internet_20_Link"> Cameras and Tripods</text:a></text:p>
        </text:list-item>
        <text:list-item>
          <text:p text:style-name="List_20_1_Content"><text:a xlink:type="simple" xlink:href="https://c3voc.de/wiki/hardware:hdmi-extender" text:style-name="Internet_20_link" text:visited-style-name="Visited_20_Internet_20_Link"> HDMI extender</text:a></text:p>
        </text:list-item>
        <text:list-item>
          <text:p text:style-name="List_20_1_Content"><text:a xlink:type="simple" xlink:href="https://c3voc.de/wiki/hardware:decklink" text:style-name="Internet_20_link" text:visited-style-name="Visited_20_Internet_20_Link"> Decklink capture cards</text:a></text:p>
        </text:list-item>
        <text:list-item>
          <text:p text:style-name="List_20_1_Content"><text:a xlink:type="simple" xlink:href="https://c3voc.de/wiki/hardware:coax" text:style-name="Internet_20_link" text:visited-style-name="Visited_20_Internet_20_Link">hardware:coax</text:a> for video (SDI)</text:p>
        </text:list-item>
        <text:list-item>
          <text:p text:style-name="List_20_1_Content"><text:a xlink:type="simple" xlink:href="https://c3voc.de/wiki/hardware:en-decoder" text:style-name="Internet_20_link" text:visited-style-name="Visited_20_Internet_20_Link">hardware:en-decoder</text:a> hardware video en- /
decoder</text:p>
        </text:list-item>
        <text:list-item>
          <text:p text:style-name="List_20_1_Content"><text:a xlink:type="simple" xlink:href="https://c3voc.de/wiki/hardware:raspi-vc" text:style-name="Internet_20_link" text:visited-style-name="Visited_20_Internet_20_Link"> using the PIs video core and CSI input</text:a></text:p>
        </text:list-item>
        <text:list-item>
          <text:p text:style-name="List_20_1_Content_Last"><text:a xlink:type="simple" xlink:href="https://c3voc.de/wiki/hardware:touchmix-8" text:style-name="Internet_20_link" text:visited-style-name="Visited_20_Internet_20_Link">QSC TouchMix-8 </text:a></text:p>
        </text:list-item>
      </text:list>
      <text:h text:style-name="Heading_20_2" text:outline-level="2"><text:bookmark-start text:name="__RefHeading___server_network_4"/><text:bookmark-start text:name="server_network"/>Server / Network<text:bookmark-end text:name="__RefHeading___server_network_4"/><text:bookmark-end text:name="server_network"/></text:h>
      <text:list text:style-name="List_20_1" text:continue-numbering="false">
        <text:list-item>
          <text:p text:style-name="List_20_1_Content_First"><text:a xlink:type="simple" xlink:href="https://c3voc.de/wiki/hardware:minion" text:style-name="Internet_20_link" text:visited-style-name="Visited_20_Internet_20_Link"> Minions - small size encoding machines</text:a></text:p>
        </text:list-item>
        <text:list-item>
          <text:p text:style-name="List_20_1_Content"><text:a xlink:type="simple" xlink:href="https://c3voc.de/wiki/hardware:event-server" text:style-name="Internet_20_link" text:visited-style-name="Visited_20_Internet_20_Link"> Server in the server flight case for on site tasks</text:a></text:p>
        </text:list-item>
        <text:list-item>
          <text:p text:style-name="List_20_1_Content"><text:a xlink:type="simple" xlink:href="https://c3voc.de/wiki/hardware:server" text:style-name="Internet_20_link" text:visited-style-name="Visited_20_Internet_20_Link"> Server in data centers</text:a></text:p>
        </text:list-item>
        <text:list-item>
          <text:p text:style-name="List_20_1_Content"><text:a xlink:type="simple" xlink:href="https://c3voc.de/wiki/intern:server" text:style-name="Internet_20_link" text:visited-style-name="Visited_20_Internet_20_Link"> internal documentation</text:a> &lt;faicon fa fa-lock&gt;</text:p>
        </text:list-item>
        <text:list-item>
          <text:p text:style-name="List_20_1_Content"><text:a xlink:type="simple" xlink:href="https://c3voc.de/wiki/hardware:colo-switch" text:style-name="Internet_20_link" text:visited-style-name="Visited_20_Internet_20_Link"> Colo switches</text:a></text:p>
        </text:list-item>
        <text:list-item>
          <text:p text:style-name="List_20_1_Content"><text:a xlink:type="simple" xlink:href="https://c3voc.de/wiki/hardware:wrts" text:style-name="Internet_20_link" text:visited-style-name="Visited_20_Internet_20_Link"> OpenWRT VPN router</text:a></text:p>
        </text:list-item>
        <text:list-item>
          <text:p text:style-name="List_20_1_Content"><text:a xlink:type="simple" xlink:href="https://c3voc.de/wiki/hardware:room-switches" text:style-name="Internet_20_link" text:visited-style-name="Visited_20_Internet_20_Link"> Lecture room switches</text:a></text:p>
        </text:list-item>
        <text:list-item>
          <text:p text:style-name="List_20_1_Content_Last"><text:a xlink:type="simple" xlink:href="https://c3voc.de/wiki/hardware:vnoc-flightcase" text:style-name="Internet_20_link" text:visited-style-name="Visited_20_Internet_20_Link"> VOCNOC Flightcase</text:a></text:p>
        </text:list-item>
      </text:list>
      <text:h text:style-name="Heading_20_2" text:outline-level="2"><text:bookmark-start text:name="__RefHeading___misc_5"/><text:bookmark-start text:name="misc"/>Misc<text:bookmark-end text:name="__RefHeading___misc_5"/><text:bookmark-end text:name="misc"/></text:h>
      <text:list text:style-name="List_20_1" text:continue-numbering="false">
        <text:list-item>
          <text:p text:style-name="List_20_1_Content_First"><text:a xlink:type="simple" xlink:href="https://c3voc.de/wiki/hardware:misc" text:style-name="Internet_20_link" text:visited-style-name="Visited_20_Internet_20_Link"> Misc</text:a></text:p>
        </text:list-item>
        <text:list-item>
          <text:p text:style-name="List_20_1_Content"><text:a xlink:type="simple" xlink:href="https://c3voc.de/wiki/hardware:mobile_broadcast" text:style-name="Internet_20_link" text:visited-style-name="Visited_20_Internet_20_Link">hardware:mobile_broadcast</text:a> aka LTE-Kit</text:p>
        </text:list-item>
        <text:list-item>
          <text:p text:style-name="List_20_1_Content"><text:a xlink:type="simple" xlink:href="https://c3voc.de/wiki/hardware:infobeamer" text:style-name="Internet_20_link" text:visited-style-name="Visited_20_Internet_20_Link"> Infobeamer</text:a></text:p>
        </text:list-item>
        <text:list-item>
          <text:p text:style-name="List_20_1_Content"><text:a xlink:type="simple" xlink:href="https://c3voc.de/wiki/projects:tallycom" text:style-name="Internet_20_link" text:visited-style-name="Visited_20_Internet_20_Link"> tallycom </text:a></text:p>
        </text:list-item>
        <text:list-item>
          <text:p text:style-name="List_20_1_Content"><text:a xlink:type="simple" xlink:href="https://c3voc.de/wiki/hardware:winkekatzen" text:style-name="Internet_20_link" text:visited-style-name="Visited_20_Internet_20_Link"> Winkekatzen</text:a></text:p>
        </text:list-item>
        <text:list-item>
          <text:p text:style-name="List_20_1_Content"><text:a xlink:type="simple" xlink:href="https://c3voc.de/wiki/intern:inventar" text:style-name="Internet_20_link" text:visited-style-name="Visited_20_Internet_20_Link">Inventar</text:a> &lt;faicon fa fa-lock&gt;</text:p>
        </text:list-item>
        <text:list-item>
          <text:p text:style-name="List_20_1_Content"><text:a xlink:type="simple" xlink:href="https://c3voc.de/wiki/intern:spareparts" text:style-name="Internet_20_link" text:visited-style-name="Visited_20_Internet_20_Link">Spareparts</text:a> &lt;faicon fa fa-lock&gt;</text:p>
        </text:list-item>
        <text:list-item>
          <text:p text:style-name="List_20_1_Content"><text:a xlink:type="simple" xlink:href="https://c3voc.de/wiki/hardware:viri-esp" text:style-name="Internet_20_link" text:visited-style-name="Visited_20_Internet_20_Link"> Viri-ESP</text:a></text:p>
        </text:list-item>
        <text:list-item>
          <text:p text:style-name="List_20_1_Content_Last"><text:a xlink:type="simple" xlink:href="https://c3voc.de/wiki/shopping" text:style-name="Internet_20_link" text:visited-style-name="Visited_20_Internet_20_Link">shopping</text:a></text:p>
        </text:list-item>
      </text:list>
      <text:h text:style-name="Heading_20_2" text:outline-level="2"><text:bookmark-start text:name="__RefHeading___hardware_knowledge_base_6"/><text:bookmark-start text:name="hardware_knowledge_base"/>Hardware knowledge base<text:bookmark-end text:name="__RefHeading___hardware_knowledge_base_6"/><text:bookmark-end text:name="hardware_knowledge_base"/></text:h>
      <text:list text:style-name="List_20_1" text:continue-numbering="false">
        <text:list-item>
          <text:p text:style-name="List_20_1_Content_First"><text:a xlink:type="simple" xlink:href="https://c3voc.de/wiki/hardware:audio" text:style-name="Internet_20_link" text:visited-style-name="Visited_20_Internet_20_Link">hardware:audio</text:a> misc audio hardware notes, e.g.
usable radio frequency bands (de)</text:p>
        </text:list-item>
        <text:list-item>
          <text:p text:style-name="List_20_1_Content_Last"><text:a xlink:type="simple" xlink:href="https://c3voc.de/wiki/hardware:sdi" text:style-name="Internet_20_link" text:visited-style-name="Visited_20_Internet_20_Link"> SD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16::34:03</meta:creation-date>
    <dc:creator>Generated</dc:creator>
    <dc:date>2026-07-29T16::34:03</dc:date>
    <dc:language>en-US</dc:language>
    <meta:editing-cycles>1</meta:editing-cycles>
    <meta:editing-duration>PT0S</meta:editing-duration>
    <dc:title>hardware</dc:title>
  </office:meta>
</office:document-meta>
</file>