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zido_x8_x9"/><text:bookmark-start text:name="__RefHeading___zidoo_x8_and_x9s_1"/><text:bookmark-start text:name="zidoo_x8_and_x9s"/>Zidoo X8 and X9S<text:bookmark-end text:name="__RefHeading___zidoo_x8_and_x9s_1"/><text:bookmark-end text:name="zidoo_x8_and_x9s"/></text:h>
      <text:list text:style-name="List_20_1" text:continue-numbering="false">
        <text:list-item>
          <text:p text:style-name="List_20_1_Content_First"> Vendor website</text:p>
          <text:list text:style-name="List_20_1">
            <text:list-item>
              <text:p text:style-name="List_20_1_Content"> x8 <text:a xlink:type="simple" xlink:href="http://www.zidoo.tv/Product/index/model/X8/target/WhrwiBL1anZKKmVViAFMcQ%3D%3D.html" text:style-name="Internet_20_link" text:visited-style-name="Visited_20_Internet_20_Link">http://www.zidoo.tv/Product/index/model/X8/target/WhrwiBL1anZKKmVViAFMcQ%3D%3D.html</text:a> </text:p>
            </text:list-item>
            <text:list-item>
              <text:p text:style-name="List_20_1_Content"> x9s <text:a xlink:type="simple" xlink:href="http://www.zidoo.tv/Product/index/model/X9S/target/rRwtRFydZ4xKKmVViAFMcQ%3D%3D.html" text:style-name="Internet_20_link" text:visited-style-name="Visited_20_Internet_20_Link">http://www.zidoo.tv/Product/index/model/X9S/target/rRwtRFydZ4xKKmVViAFMcQ%3D%3D.html</text:a></text:p>
            </text:list-item>
          </text:list>
        </text:list-item>
        <text:list-item>
          <text:p text:style-name="List_20_1_Content"> <text:a xlink:type="simple" xlink:href="https://c3voc.de/gallery/misc/zidooX8/" text:style-name="Internet_20_link" text:visited-style-name="Visited_20_Internet_20_Link"> x8 teardown pics</text:a></text:p>
        </text:list-item>
        <text:list-item>
          <text:p text:style-name="List_20_1_Content_Last"> <text:a xlink:type="simple" xlink:href="http://www.cnx-software.com/2016/09/07/zidoo-x9s-realtek-rtd1295-android-tv-box-review-part-1-unboxing-and-teardown/" text:style-name="Internet_20_link" text:visited-style-name="Visited_20_Internet_20_Link"> x9 unboxing teardown</text:a></text:p>
        </text:list-item>
      </text:list>
      <text:list text:style-name="List_20_1" text:continue-numbering="false">
        <text:list-item>
          <text:p text:style-name="List_20_1_Content_First"> SoC – Realtek RTD1295DD</text:p>
          <text:list text:style-name="List_20_1">
            <text:list-item>
              <text:p text:style-name="List_20_1_Content">  System Memory – 2GB DDR3</text:p>
            </text:list-item>
            <text:list-item>
              <text:p text:style-name="List_20_1_Content">  Storage – 8GB (x8) / 16GB (x9s) eMMC flash + micro SD slot + SATA 3.0 (x9s only)</text:p>
            </text:list-item>
            <text:list-item>
              <text:p text:style-name="List_20_1_Content">  Video Output / Input – HDMI2.0a output up to 4K, HDMI input with PVR and Time Shifting support (up to 1080p), and AV port (Composite + stereo audio)</text:p>
            </text:list-item>
            <text:list-item>
              <text:p text:style-name="List_20_1_Content">  Audio I/O – HDMI Out and In, AV, and optical S/PDIF</text:p>
            </text:list-item>
            <text:list-item>
              <text:p text:style-name="List_20_1_Content">  Connectivity – 10/100/1000M Ethernet, 802.11ac Wi-Fi, Bluetooth 4.0</text:p>
            </text:list-item>
            <text:list-item>
              <text:p text:style-name="List_20_1_Content">  USB – 1x USB 3.0, 2x USB 2.0 host ports.</text:p>
            </text:list-item>
            <text:list-item>
              <text:p text:style-name="List_20_1_Content">  Misc – ON/OFF switch, IR receiver</text:p>
            </text:list-item>
            <text:list-item>
              <text:p text:style-name="List_20_1_Content">  Power Supply – 12V/1,5A</text:p>
            </text:list-item>
            <text:list-item>
              <text:p text:style-name="List_20_1_Content">  Dimensions – 17.5 x 15 x 3.3 cm</text:p>
            </text:list-item>
            <text:list-item>
              <text:p text:style-name="List_20_1_Content">  Android 6</text:p>
            </text:list-item>
          </text:list>
          <text:p text:style-name="LastListParagraph_Text_20_body">== As a ethernet stream source=== instreamer</text:p>
        </text:list-item>
      </text:list>
      <text:p text:style-name="Text_20_body">The instreamer app allows to stream the HDMI input via Ethernet / wifi to a stream sink</text:p>
      <text:list text:style-name="List_20_1" text:continue-numbering="false">
        <text:list-item>
          <text:p text:style-name="LastListParagraph_List_20_1_Content_First"> <text:a xlink:type="simple" xlink:href="https://github.com/robbi5/instreamer" text:style-name="Internet_20_link" text:visited-style-name="Visited_20_Internet_20_Link">https://github.com/robbi5/instreamer</text:a></text:p>
        </text:list-item>
      </text:list>
      <text:p text:style-name="Text_20_body">To be able to use instreamer, an ffmpeg binary compiled for the ARM CPU needs to be placed in /mnt/sdcard. Such an binary can be found e.g. at <text:a xlink:type="simple" xlink:href="https://github.com/WritingMinds/ffmpeg-android/releases" text:style-name="Internet_20_link" text:visited-style-name="Visited_20_Internet_20_Link">https://github.com/WritingMinds/ffmpeg-android/releases</text:a></text:p>
      <text:p text:style-name="Text_20_body">After the first launch, press Menu for the Settings. This is the ffmpeg command that already worked on the <text:a xlink:type="simple" xlink:href="https://c3voc.de/wiki/hardware:tronsmart_pavo_m9" text:style-name="Internet_20_link" text:visited-style-name="Visited_20_Internet_20_Link">Tronsmart Pavo M9</text:a>:</text:p>
      <text:p text:style-name="Preformatted_20_Text">ffmpeg -i - -c copy -absf aac_adtstoasc -f flv rtmp://100.122.3.243:1935/source/tronsmart</text:p>
      <text:h text:style-name="Heading_20_2" text:outline-level="2"><text:bookmark-start text:name="__RefHeading___interesting_stuff_2"/><text:bookmark-start text:name="interesting_stuff"/>Interesting Stuff<text:bookmark-end text:name="__RefHeading___interesting_stuff_2"/><text:bookmark-end text:name="interesting_stuff"/></text:h>
      <text:h text:style-name="Heading_20_3" text:outline-level="3"><text:bookmark-start text:name="__RefHeading___firmware_3"/><text:bookmark-start text:name="firmware"/>Firmware<text:bookmark-end text:name="__RefHeading___firmware_3"/><text:bookmark-end text:name="firmware"/></text:h>
      <text:p text:style-name="Text_20_body">Firmware download: <text:a xlink:type="simple" xlink:href="http://www.zidoo.tv/Support/downloads.html" text:style-name="Internet_20_link" text:visited-style-name="Visited_20_Internet_20_Link">http://www.zidoo.tv/Support/downloads.html</text:a>
<text:a xlink:type="simple" xlink:href="http://ota-cloudfront.zidoo.tv/X8/ota/ZIDOO-X8-v1.2.12.zip" text:style-name="Internet_20_link" text:visited-style-name="Visited_20_Internet_20_Link">http://ota-cloudfront.zidoo.tv/X8/ota/ZIDOO-X8-v1.2.12.zip</text:a></text:p>
      <text:p text:style-name="Text_20_body">Preinstalled Apps are in the <text:span text:style-name="Source_20_Text">/system/apps/</text:span> directory.</text:p>
      <text:h text:style-name="Heading_20_3" text:outline-level="3"><text:bookmark-start text:name="__RefHeading___recording_4"/><text:bookmark-start text:name="recording"/>Recording<text:bookmark-end text:name="__RefHeading___recording_4"/><text:bookmark-end text:name="recording"/></text:h>
      <text:p text:style-name="Text_20_body">The preinstalled HDMI app contains features to record (as TS and MP4) and stream over UDP (Broadcast/Multicast/Unicast)</text:p>
      <text:h text:style-name="Heading_20_3" text:outline-level="3"><text:bookmark-start text:name="__RefHeading___display_on_front_vfd_5"/><text:bookmark-start text:name="display_on_front_vfd"/>Display on front (VFD)<text:bookmark-end text:name="__RefHeading___display_on_front_vfd_5"/><text:bookmark-end text:name="display_on_front_vfd"/></text:h>
      <text:p text:style-name="Text_20_body">Displays only current time - or when playing media - the current play position.Does not seem to have an seperate “recording” LED that could be used.</text:p>
      <text:h text:style-name="Heading_20_3" text:outline-level="3"><text:bookmark-start text:name="__RefHeading___factory_test_6"/><text:bookmark-start text:name="factory_test"/>Factory Test<text:bookmark-end text:name="__RefHeading___factory_test_6"/><text:bookmark-end text:name="factory_test"/></text:h>
      <text:p text:style-name="Text_20_body">On the home screen, go to the apps tile, press the menu button three times, then press down (to get to the small tiles) and press menu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zido_x8_x9</dc:title>
  </office:meta>
</office:document-meta>
</file>