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xnano_x5"/><text:bookmark-start text:name="__RefHeading___xnano_x5_1"/><text:bookmark-start text:name="xnano_x5"/>Xnano X5<text:bookmark-end text:name="__RefHeading___xnano_x5_1"/><text:bookmark-end text:name="xnano_x5"/></text:h>
      <text:list text:style-name="List_20_1" text:continue-numbering="false">
        <text:list-item>
          <text:p text:style-name="List_20_1_Content_First"><text:a xlink:type="simple" xlink:href="https://www.cnx-software.com/2017/07/12/xnano-x5-4k-tv-box-with-gigabit-ethernet-hdmi-input-usb-3-0-and-sata-goes-for-68-and-up/" text:style-name="Internet_20_link" text:visited-style-name="Visited_20_Internet_20_Link"> Annoucement at CNX</text:a></text:p>
        </text:list-item>
        <text:list-item>
          <text:p text:style-name="List_20_1_Content">SoC – Realtek RTD1295 quad core Cortex-A53 with ARM Mali-T820 MP3 GPU</text:p>
        </text:list-item>
        <text:list-item>
          <text:p text:style-name="List_20_1_Content">System Memory – 1GiB</text:p>
        </text:list-item>
        <text:list-item>
          <text:p text:style-name="List_20_1_Content">Storage – 16GB eMMC flash + micro SD slot + SATA 3.0</text:p>
        </text:list-item>
        <text:list-item>
          <text:p text:style-name="List_20_1_Content">Video Output / Input – HDMI2.0a output up to 4K, HDMI input, AV port</text:p>
        </text:list-item>
        <text:list-item>
          <text:p text:style-name="List_20_1_Content">Audio I/O – HDMI Out and In, AV, and optical S/PDIF</text:p>
        </text:list-item>
        <text:list-item>
          <text:p text:style-name="List_20_1_Content">Connectivity – 10/100/1000M Ethernet, 802.11ac Wi-Fi, Bluetooth 4.0 with external removable antenna</text:p>
        </text:list-item>
        <text:list-item>
          <text:p text:style-name="List_20_1_Content">USB – 1x USB 3.0, 1x USB 2.0 host ports.</text:p>
        </text:list-item>
        <text:list-item>
          <text:p text:style-name="List_20_1_Content">Misc – IR receiver, internal Serial Port</text:p>
        </text:list-item>
        <text:list-item>
          <text:p text:style-name="List_20_1_Content">Power Supply – 12V/2A</text:p>
        </text:list-item>
        <text:list-item>
          <text:p text:style-name="List_20_1_Content">Dimensions – 13.5 x 8.5 x 1.9 cm</text:p>
        </text:list-item>
        <text:list-item>
          <text:p text:style-name="List_20_1_Content_Last">Android 6</text:p>
        </text:list-item>
      </text:list>
      <text:p text:style-name="Text_20_body">Firmware: <text:a xlink:type="simple" xlink:href="http://chinagadgetsreviews.com/download-android-6-0-stock-firmware-xnano-x5-tv-box.html" text:style-name="Internet_20_link" text:visited-style-name="Visited_20_Internet_20_Link">http://chinagadgetsreviews.com/download-android-6-0-stock-firmware-xnano-x5-tv-bo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3::52:04</meta:creation-date>
    <dc:creator>Generated</dc:creator>
    <dc:date>2026-08-02T03::52:04</dc:date>
    <dc:language>en-US</dc:language>
    <meta:editing-cycles>1</meta:editing-cycles>
    <meta:editing-duration>PT0S</meta:editing-duration>
    <dc:title>hardware:xnano_x5</dc:title>
  </office:meta>
</office:document-meta>
</file>