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wrts"/><text:bookmark-start text:name="__RefHeading___wrts_routers_1"/><text:bookmark-start text:name="wrts_routers"/>WRTs routers<text:bookmark-end text:name="__RefHeading___wrts_routers_1"/><text:bookmark-end text:name="wrts_routers"/></text:h>
      <text:p text:style-name="Text_20_body">We got some OpenWRT based VPN gateways which we use to circumvent network obsticals like NATs or Firewalls.At the moment we got:</text:p>
      <text:list text:style-name="List_20_1" text:continue-numbering="false">
        <text:list-item>
          <text:p text:style-name="List_20_1_Content_First">4x TP-Link TL-WDR3600</text:p>
          <text:list text:style-name="List_20_1">
            <text:list-item>
              <text:p text:style-name="List_20_1_Content"> 1x TP-Link something</text:p>
            </text:list-item>
            <text:list-item>
              <text:p text:style-name="List_20_1_Content"> 6x china something</text:p>
            </text:list-item>
          </text:list>
          <text:p text:style-name="LastListParagraph_Text_20_body"><text:a xlink:type="simple" xlink:href="https://c3voc.de/wiki/hardware:event-vpngw" text:style-name="Internet_20_link" text:visited-style-name="Visited_20_Internet_20_Link"> vpn documentation</text:a></text:p>
        </text:list-item>
      </text:list>
      <text:h text:style-name="Heading_20_2" text:outline-level="2"><text:bookmark-start text:name="__RefHeading___wifi_client_mode_2"/><text:bookmark-start text:name="wifi_client_mode"/>Wifi Client Mode<text:bookmark-end text:name="__RefHeading___wifi_client_mode_2"/><text:bookmark-end text:name="wifi_client_mode"/></text:h>
      <text:h text:style-name="Heading_20_3" text:outline-level="3"><text:bookmark-start text:name="__RefHeading___wpa_enterprise_peap_3"/><text:bookmark-start text:name="wpa_enterprise_peap"/>WPA Enterprise / PEAP<text:bookmark-end text:name="__RefHeading___wpa_enterprise_peap_3"/><text:bookmark-end text:name="wpa_enterprise_peap"/></text:h>
      <text:p text:style-name="Text_20_body">The default install is not capable authenticating to a WPA PEAP wireless network. You will need to deinstall the wpad-mini package and replace it with the full wpa-supplicant version. According to <text:a xlink:type="simple" xlink:href="https://wiki.openwrt.org/doc/uci/wireless/encryption#configure_wpa2_enterprise_client_peap-gtc_using_one_time_password_otp" text:style-name="Internet_20_link" text:visited-style-name="Visited_20_Internet_20_Link">https://wiki.openwrt.org/doc/uci/wireless/encryption#configure_wpa2_enterprise_client_peap-gtc_using_one_time_password_otp</text:a> <text:span text:style-name="Emphasis">(untested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wrts</dc:title>
  </office:meta>
</office:document-meta>
</file>